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obřínsko<text:line-break/>Zastupitelstvo 
                     obce Dobřínsko</text:p>
      <text:h text:style-name="P1" text:outline-level="1">Obecně závazná vyhláška obce Dobřínsko<text:line-break/>o místním poplatku za užívání veřejného prostranství</text:h>
      <text:p text:style-name="P8">Zastupitelstvo obce Dobřínsko se na svém zasedání dne 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obřínsko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umístění skládek,</text:p>
            </text:list-item>
            <text:list-item>
              <text:p text:style-name="P6">vyhrazení trvalého parkovacího místa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graficky na mapě v příloze č. 1. Tato příloha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list text:style-name="L1">
        <text:list-item>
          <text:p text:style-name="P5">Sazba poplatku činí za každý i započatý m² a každý i započatý den za umístění skládek 0,40 Kč.</text:p>
        </text:list-item>
        <text:list-item>
          <text:p text:style-name="P5">Obec stanovuje poplatek paušální částkou:</text:p>
          <text:list text:style-name="L1">
            <text:list-item>
              <text:p text:style-name="P6">za umístění dočasných staveb sloužících pro poskytování služeb 200 Kč za měsíc,</text:p>
            </text:list-item>
            <text:list-item>
              <text:p text:style-name="P6">za umístění dočasných staveb sloužících pro poskytování prodeje 200 Kč za měsíc,</text:p>
            </text:list-item>
            <text:list-item>
              <text:p text:style-name="P6">za umístění reklamních zařízení 100 Kč za měsíc,</text:p>
            </text:list-item>
            <text:list-item>
              <text:p text:style-name="P6">za vyhrazení trvalého parkovacího místa 1000 Kč za rok.</text:p>
            </text:list-item>
          </text:list>
        </text:list-item>
        <text:list-item>
          <text:p text:style-name="P5">Volbu placení poplatku paušální částkou včetně výběru varianty paušální částky sdělí poplatník správci poplatku v rámci ohlášení dle čl. 4 odst. 2.</text:p>
        </text:list-item>
      </text:list>
      <text:h text:style-name="P2" text:outline-level="2">
            Čl. 6<text:line-break/>Splatnost poplatku</text:h>
      <text:list text:style-name="L1">
        <text:list-item>
          <text:p text:style-name="P5">Poplatek je splatný v den ukončení užívání veřejného prostranství.</text:p>
        </text:list-item>
        <text:list-item>
          <text:p text:style-name="P5">Poplatek stanovený paušální částkou je splatný do 30 dnů od počátku každého poplatkového období.</text:p>
        </text:list-item>
      </text:list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3/2012, Obecně závazná vyhláška o místním poplatku za užívání veřejného prostranství, ze dne 27. prosince 2010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Petr Nová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Veronika Pavlí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0T08:10:51.144270</dc:date>
    <meta:generator>PortalVerejneSpravy/4.0</meta:generator>
  </office:meta>
</office:document-meta>
</file>