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 fo:text-indent="0.4916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adpis2" style:family="paragraph">
      <style:text-properties style:font-name="Arial" style:font-name-complex="Arial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text-indent="0.4881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justify" fo:margin-top="0.0833in" fo:text-indent="0.4916in"/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SUŠICE</text:p>
      <text:p text:style-name="P3">Zastupitelstvo obce Sušice</text:p>
      <text:p text:style-name="P4">Obecně závazná vyhláška obce,</text:p>
      <text:p text:style-name="P5">kterou se stanoví část společného školského obvodu základní školy<text:s/></text:p>
      <text:p text:style-name="P6"/>
      <text:p text:style-name="P7"/>
      <text:p text:style-name="P8"><text:span text:style-name="T9">Zastupitelstvo obce<text:s/></text:span><text:span text:style-name="T10">Sušice</text:span><text:span text:style-name="T11"><text:s/></text:span><text:span text:style-name="T12">se na svém zasedání dne</text:span><text:span text:style-name="T13"><text:s/></text:span><text:span text:style-name="T14">20.6.2022</text:span><text:span text:style-name="T15"><text:s/>usnesením č.</text:span><text:span text:style-name="T16">24</text:span><text:span text:style-name="T17">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span></text:p>
      <text:h text:style-name="P18" text:outline-level="2"/>
      <text:h text:style-name="P19" text:outline-level="2">Čl. 1</text:h>
      <text:p text:style-name="P20">Stanovení školského<text:s/>obvodu<text:s/></text:p>
      <text:p text:style-name="P21"/>
      <text:p text:style-name="P22">Na základě uzavřené dohody<text:s/>obcí Sušice a Pavlovice<text:s/>u Přerova<text:s/>o vytvoření<text:s/>společného<text:s/>školského obvodu pro 1.<text:s/>-<text:s/>9. ročník základní<text:s/>školy<text:s/>je území obce<text:s/>Sušice<text:s/>částí školského obvodu<text:s/>Základní školy<text:s/>a mateřské<text:s/>školy,<text:s/>Pavlovice u Přerova,<text:s/>okres Přerov, příspěvková organizace,<text:s/>zřízené obcí Pavlovice u Přerova.</text:p>
      <text:p text:style-name="P23"/>
      <text:h text:style-name="P24" text:outline-level="2">Čl. 2</text:h>
      <text:h text:style-name="P25" text:outline-level="2">Zrušovací ustanovení</text:h>
      <text:p text:style-name="P26"/>
      <text:p text:style-name="P27">Zrušuje se obecně závazná vyhláška č.<text:s/>2/2004, kterou se stanovuje školský obvod žáků základní školy z obce Sušice pro Základní a mateřskou školu Pavlovice u Přerova, Pavlovice u Přerova č.<text:s/>p. 133, ze dne 13.<text:s/>12.<text:s/>2004.</text:p>
      <text:p text:style-name="P28"/>
      <text:h text:style-name="P29" text:outline-level="1">Čl. 3</text:h>
      <text:h text:style-name="P30" text:outline-level="4">Účinnost</text:h>
      <text:p text:style-name="P31"/>
      <text:p text:style-name="P32">Tato obecně závazná vyhláška nabývá účinnosti počátkem patnáctého dne následujícího po dni<text:s/>jejího<text:s/>vyhlášení.</text:p>
      <text:p text:style-name="P33"/>
      <text:p text:style-name="P34"/>
      <text:p text:style-name="P35"/>
      <text:p text:style-name="P36"/>
      <text:p text:style-name="P37"/>
      <text:p text:style-name="P38"><text:tab/><text:tab/></text:p>
      <text:p text:style-name="P39"><text:s text:c="15"/>………………………….. <text:s text:c="54"/>…………………………….</text:p>
      <text:p text:style-name="P40"><text:tab/>Karel Jemelka, v.r. <text:s text:c="61"/>Ing. Bohumil Gibala, v.r.</text:p>
      <text:p text:style-name="P41"><text:tab/>místostarosta<text:s text:c="80"/>starosta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JANOVÁ Věra, Ing.</meta:initial-creator>
    <dc:creator>Obec Sušice</dc:creator>
    <meta:creation-date>2022-12-07T08:45:00Z</meta:creation-date>
    <dc:date>2022-12-07T08:45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630" meta:row-count="11" meta:non-whitespace-character-count="1397"/>
  </office:meta>
</office:document-meta>
</file>