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Sedlo<text:line-break/>Zastupitelstvo obce Staré Sedlo</text:p>
      <text:h text:style-name="Nadpis1" text:outline-level="1">Obecně závazná vyhláška obce Staré Sedlo<text:line-break/>o místním poplatku z pobytu</text:h>
      <text:p text:style-name="UvodniVeta">Zastupitelstvo obce Staré Sedlo se na svém zasedání dne 27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Sedl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<text:s/>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4/2020, obecně závazná vyhláška č. 4/2020 o místním poplatku z pobytu, ze dne 15. červe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a Svobodová v. r.<text:line-break/><text:s/>starostka</text:p>
          </table:table-cell>
          <table:table-cell table:style-name="TableCell16">
            <text:p text:style-name="PodpisovePole">Ondřej Barhoň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1-08T13:09:00Z</meta:creation-date>
    <dc:date>2024-01-08T13:09:00Z</dc:date>
    <meta:print-date>2023-11-29T13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2" meta:character-count="2567" meta:row-count="18" meta:non-whitespace-character-count="2200"/>
  </office:meta>
</office:document-meta>
</file>