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5" style:parent-style-name="Základnítext" style:family="paragraph">
      <style:paragraph-properties fo:text-indent="0in"/>
      <style:text-properties style:font-name="Arial" style:font-name-complex="Arial" fo:font-weight="bold" style:font-weight-asian="bold" style:font-weight-complex="bold" style:font-style-complex="italic"/>
    </style:style>
    <style:style style:name="P46" style:parent-style-name="Základnítext" style:family="paragraph">
      <style:paragraph-properties fo:text-indent="0in"/>
      <style:text-properties style:font-name="Arial" style:font-name-complex="Arial" fo:font-weight="bold" style:font-weight-asian="bold" style:font-weight-complex="bold" style:font-style-complex="italic"/>
    </style:style>
    <style:style style:name="P47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48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49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0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1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2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3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4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5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6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7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8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59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0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1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2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3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4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5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6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7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8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69" style:parent-style-name="Základnítext" style:family="paragraph">
      <style:paragraph-properties fo:text-indent="0in"/>
    </style:style>
    <style:style style:name="T7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T71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P73" style:parent-style-name="Základnítext" style:family="paragraph">
      <style:text-properties style:font-name="Arial" style:font-name-complex="Arial" style:font-style-complex="italic" fo:font-size="11pt" style:font-size-asian="11pt" style:font-size-complex="9pt"/>
    </style:style>
    <style:style style:name="P74" style:parent-style-name="Základnítext" style:family="paragraph">
      <style:text-properties style:font-name="Arial" style:font-name-complex="Arial" style:font-style-complex="italic" fo:font-size="11pt" style:font-size-asian="11pt" style:font-size-complex="9pt"/>
    </style:style>
    <style:style style:name="P75" style:parent-style-name="Základnítext" style:family="paragraph">
      <style:paragraph-properties fo:text-indent="0in"/>
      <style:text-properties style:font-name="Arial" style:font-name-complex="Arial" style:font-style-complex="italic" fo:font-size="11pt" style:font-size-asian="11pt" style:font-size-complex="9pt"/>
    </style:style>
    <style:style style:name="P76" style:parent-style-name="Základnítext" style:family="paragraph">
      <style:paragraph-properties fo:text-indent="0in"/>
    </style:style>
    <style:style style:name="T7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T78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P79" style:parent-style-name="Základnítext" style:family="paragraph">
      <style:text-properties style:font-name="Arial" style:font-name-complex="Arial" style:font-style-complex="italic" fo:font-size="11pt" style:font-size-asian="11pt" style:font-size-complex="9pt"/>
    </style:style>
    <style:style style:name="P80" style:parent-style-name="Základnítext" style:family="paragraph">
      <style:paragraph-properties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P81" style:parent-style-name="Základnítext" style:family="paragraph">
      <style:paragraph-properties fo:text-indent="0in"/>
    </style:style>
    <style:style style:name="T82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T83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P84" style:parent-style-name="Základnítext" style:family="paragraph">
      <style:text-properties style:font-name="Arial" style:font-name-complex="Arial" style:font-style-complex="italic" fo:font-size="11pt" style:font-size-asian="11pt" style:font-size-complex="9pt"/>
    </style:style>
    <style:style style:name="P85" style:parent-style-name="Základnítext" style:family="paragraph">
      <style:paragraph-properties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P86" style:parent-style-name="Základnítext" style:family="paragraph">
      <style:paragraph-properties fo:text-indent="0in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9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P89" style:parent-style-name="Základnítext" style:family="paragraph"/>
    <style:style style:name="T90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T91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  <style:style style:name="T92" style:parent-style-name="Standardnípísmoodstavce" style:family="text">
      <style:text-properties style:font-name="Arial" style:font-name-complex="Arial" style:font-style-complex="italic" fo:font-size="11pt" style:font-size-asian="11pt" style:font-size-complex="9pt"/>
    </style:style>
  </office:automatic-styles>
  <office:body>
    <office:text text:use-soft-page-breaks="true">
      <text:p text:style-name="P1">Město Březová<text:line-break/>Zastupitelstvo města Březová</text:p>
      <text:h text:style-name="Nadpis1" text:outline-level="1">Obecně závazná vyhláška města Březová č. 1/2024<text:line-break/>o místním poplatku za užívání veřejného prostranství</text:h>
      <text:p text:style-name="UvodniVeta">Zastupitelstvo města Březová se na svém zasedání dne 24. červ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řezová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zařízení cirkusů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10">užívání veřejného prostranství pro kulturní akce,</text:p>
            </text:list-item>
            <text:list-item>
              <text:p text:style-name="P11">užívání<text:s/>veřejného prostranství pro sportovní akce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užívání veřejného prostranství pro potřeby tvorby filmových a televizních děl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8">za umístění dočasných staveb sloužících pro poskytování služeb 10 Kč,</text:p>
            </text:list-item>
            <text:list-item>
              <text:p text:style-name="P19">za umístění zařízení sloužících pro poskytování prodeje 50 Kč,</text:p>
            </text:list-item>
            <text:list-item>
              <text:p text:style-name="P20">za umístění reklamních zařízení 50 Kč,</text:p>
            </text:list-item>
            <text:list-item>
              <text:p text:style-name="P21">za umístění zařízení cirkusů 10 Kč,</text:p>
            </text:list-item>
            <text:list-item>
              <text:p text:style-name="P22">za umístění zařízení lunaparků a jiných obdobných atrakcí 50 Kč,</text:p>
            </text:list-item>
            <text:list-item>
              <text:p text:style-name="P23">za užívání veřejného prostranství pro kulturní akce 10 Kč,</text:p>
            </text:list-item>
            <text:list-item>
              <text:p text:style-name="P24">za užívání veřejného prostranství pro sportovní akce<text:s/>10 Kč,</text:p>
            </text:list-item>
            <text:list-item>
              <text:p text:style-name="P25">za užívání veřejného prostranství pro reklamní akce 10 Kč,</text:p>
            </text:list-item>
            <text:list-item>
              <text:p text:style-name="P26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7">Poplatek se neplatí:</text:p>
          <text:list text:continue-numbering="true">
            <text:list-item>
              <text:p text:style-name="P28">za vyhrazení trvalého parkovacího místa pro osobu, která je držitelem průkazu ZTP nebo ZTP/P,</text:p>
            </text:list-item>
            <text:list-item>
              <text:p text:style-name="P2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0">Od poplatku se dále osvobozují:</text:p>
          <text:list text:continue-numbering="true">
            <text:list-item>
              <text:p text:style-name="P31">zábor veřejného prostranství – umístění zařízení sloužících pro poskytování prodeje od místních podnikatelských subjektů (sídlo v k.ú. Březová a integrovaných obcí) v rámci<text:s/><text:soft-page-break/>kulturních, sportovních či společenských akcích pořádaných městem Březová (např. vánoční trhy, stavění máje, pálení čarodějnic, den dětí atd.),</text:p>
            </text:list-item>
            <text:list-item>
              <text:p text:style-name="P32">zábor veřejného prostranství – v případě poskytování zdravotních služeb pro občany města (např. mobilní očkování, kontroly atd.).</text:p>
            </text:list-item>
          </text:list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4">Poplatkové povinnosti vzniklé před nabytím účinnosti této vyhlášky se posuzují podle dosavadních právních předpisů.</text:p>
        </text:list-item>
        <text:list-item>
          <text:p text:style-name="P35">Zrušuje se obecně závazná vyhláška č. 2/2019,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<text:s/>srpna<text:s/>2024.</text:p>
      <text:p text:style-name="Odstavec"/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roslav Bělíček v. r.<text:line-break/><text:s/>starosta</text:p>
          </table:table-cell>
          <table:table-cell table:style-name="TableCell41">
            <text:p text:style-name="PodpisovePole">Miroslav Boud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45">Příloha č.1</text:p>
      <text:p text:style-name="P46">Seznam veřejných prostranství, za jejichž užívání je stanoven místní poplatek</text:p>
      <text:p text:style-name="P47">k.ú.: 614611 - Březová u Sokolova<text:s/>-<text:s/>Březová, ulice<text:s/>Bezejmenná</text:p>
      <text:p text:style-name="P48">k.ú.: 614611 - Březová u Sokolova<text:s/>-<text:s/>Březová, ulice Budovatelů</text:p>
      <text:p text:style-name="P49">k.ú.: 614611 - Březová u Sokolova<text:s/>-<text:s/>Březová, ulice Dvořákova</text:p>
      <text:p text:style-name="P50">k.ú.: 614611 - Březová u Sokolova<text:s/>-<text:s/>Březová, ulice Dvouletky</text:p>
      <text:p text:style-name="P51">k.ú.: 614611 - Březová u Sokolova<text:s/>-<text:s/>Březová, ulice Elektrárenská</text:p>
      <text:p text:style-name="P52">k.ú.: 614611 - Březová u Sokolova<text:s/>-<text:s/>Březová, ulice Gen. Svobody</text:p>
      <text:p text:style-name="P53">k.ú.: 614611 - Březová u Sokolova<text:s/>-<text:s/>Březová, ulice Havířská</text:p>
      <text:p text:style-name="P54">k.ú.: 614611 - Březová u Sokolova<text:s/>-<text:s/>Březová, ulice Hlavní</text:p>
      <text:p text:style-name="P55">k.ú.: 614611 - Březová u Sokolova<text:s/>-<text:s/>Březová, ulice Komenského</text:p>
      <text:p text:style-name="P56">k.ú.: 614611 - Březová u Sokolova<text:s/>-<text:s/>Březová, ulice Lesní</text:p>
      <text:p text:style-name="P57">k.ú.: 614611 - Březová u Sokolova<text:s/>-<text:s/>Březová, ulice<text:s/>Lipová</text:p>
      <text:p text:style-name="P58">k.ú.: 614611 - Březová u Sokolova<text:s/>-<text:s/>Březová, ulice Luční</text:p>
      <text:p text:style-name="P59">k.ú.: 614611 - Březová u Sokolova<text:s/>-<text:s/>Březová, ulice nám. Míru</text:p>
      <text:p text:style-name="P60">k.ú.: 614611 - Březová u Sokolova<text:s/>-<text:s/>Březová, ulice Odborářů</text:p>
      <text:p text:style-name="P61">k.ú.: 614611 - Březová u Sokolova<text:s/>-<text:s/>Březová, ulice Okružní</text:p>
      <text:p text:style-name="P62">k.ú.: 614611 - Březová u Sokolova<text:s/>-<text:s/>Březová, ulice Příčná</text:p>
      <text:p text:style-name="P63">k.ú.: 614611 - Březová u Sokolova<text:s/>-<text:s/>Březová, ulice<text:tab/>Sklářská</text:p>
      <text:p text:style-name="P64">k.ú.: 614611 - Březová u Sokolova<text:s/>-<text:s/>Březová, ulice Slunečná</text:p>
      <text:p text:style-name="P65">k.ú.: 614611 - Březová u Sokolova<text:s/>-<text:s/>Březová, ulice Smetanova</text:p>
      <text:p text:style-name="P66">k.ú.: 614611 - Březová u Sokolova<text:s/>-<text:s/>Březová, ulice<text:tab/>V Zahrádkách</text:p>
      <text:p text:style-name="P67">k.ú.: 614611 - Březová u Sokolova<text:s/>-<text:s/>Březová, ulice Na stráni</text:p>
      <text:p text:style-name="P68"/>
      <text:p text:style-name="P69"><text:span text:style-name="T70">Kulturní dům a Multifunkční centrum Březová<text:s/></text:span><text:span text:style-name="T71">–</text:span><text:span text:style-name="T72"><text:s/>amfiteátr, parkoviště</text:span></text:p>
      <text:list text:style-name="LFO6" text:continue-numbering="true">
        <text:list-item>
          <text:p text:style-name="P73">Adresa Komenského 250, 356 01, Březová</text:p>
        </text:list-item>
        <text:list-item>
          <text:p text:style-name="P74">k.ú.: 614611 - Březová u Sokolova, čísla parcel - KN 21/1 LV 1, KN 21/10 LV 1, KN 22/1 LV 1, KN 22/4 LV 1, KN 500 LV 1, KN 61/1 LV 1</text:p>
        </text:list-item>
      </text:list>
      <text:p text:style-name="P75"/>
      <text:p text:style-name="P76"><text:span text:style-name="T77">Základní škola Březová –<text:s/></text:span><text:span text:style-name="T78">prostor před ZŠ, školní hřiště, pěší zóna, parkoviště za budovou ul. Komenského 123</text:span></text:p>
      <text:list text:style-name="LFO6" text:continue-numbering="true">
        <text:list-item>
          <text:p text:style-name="P79">k.ú.: 614611 - Březová u Sokolova, čísla parcel - KN 17 LV 1, KN 18/1 LV 1, KN 511 LV 1, KN 500 LV 1, KN 61/1 LV 1</text:p>
        </text:list-item>
      </text:list>
      <text:p text:style-name="P80"/>
      <text:p text:style-name="P81"><text:span text:style-name="T82">Areál „Výsluní“ –<text:s/></text:span><text:span text:style-name="T83">prostor za hasičskou zbrojnicí, prostor vedle ulice Na stráni</text:span></text:p>
      <text:list text:style-name="LFO6" text:continue-numbering="true">
        <text:list-item>
          <text:p text:style-name="P84">k.ú.: 614611 - Březová u Sokolova, čísla parcel - KN 421/55 LV 1, KN 421/1 LV 1, KN 444/311 LV 1, KN 444/312 LV 1, KN 444/261 LV 1</text:p>
        </text:list-item>
      </text:list>
      <text:p text:style-name="P85"/>
      <text:p text:style-name="P86"><text:span text:style-name="T87">Areál FK Olympie Březová –<text:s/></text:span><text:span text:style-name="T88">fotbalový stadion, přilehlé okolí</text:span></text:p>
      <text:list text:style-name="LFO6" text:continue-numbering="true">
        <text:list-item>
          <text:p text:style-name="P89"><text:span text:style-name="T90">k.ú.: 614611 - Březová u Sokolova</text:span><text:span text:style-name="T91">, č</text:span><text:span text:style-name="T92">ísla parcel - KN 444/5 LV 1, KN 444/315 LV 1, KN 444/264 LV 1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 fo:text-indent="0.492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 Bedeč</dc:creator>
    <meta:creation-date>2024-05-14T13:46:00Z</meta:creation-date>
    <dc:date>2024-05-30T11:38:00Z</dc:date>
    <meta:template xlink:href="Normal" xlink:type="simple"/>
    <meta:editing-cycles>7</meta:editing-cycles>
    <meta:editing-duration>PT2280S</meta:editing-duration>
    <meta:document-statistic meta:page-count="4" meta:paragraph-count="12" meta:word-count="938" meta:character-count="6461" meta:row-count="46" meta:non-whitespace-character-count="5535"/>
  </office:meta>
</office:document-meta>
</file>