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Základnítext" style:family="paragraph">
      <style:paragraph-properties fo:margin-bottom="0in" style:line-height-at-least="0.0694in">
        <style:tab-stops>
          <style:tab-stop style:type="left" style:position="0.0416in"/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P17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text:number-lines="false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text:number-lines="false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 text:number-lines="false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Základnítext" style:family="paragraph">
      <style:paragraph-properties text:number-lines="false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Základnítext" style:list-style-name="LFO1" style:family="paragraph">
      <style:paragraph-properties text:number-lines="false" fo:margin-bottom="0in" style:line-height-at-least="0.0694in">
        <style:tab-stops>
          <style:tab-stop style:type="left" style:position="0in"/>
          <style:tab-stop style:type="left" style:position="0.0409in"/>
          <style:tab-stop style:type="left" style:position="4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text:number-lines="false" fo:margin-bottom="0in" style:line-height-at-least="0.0694in" fo:margin-left="0.709in">
        <style:tab-stops>
          <style:tab-stop style:type="left" style:position="0.0409in"/>
          <style:tab-stop style:type="left" style:position="4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text:number-lines="false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text:number-lines="false" fo:margin-bottom="0in" style:line-height-at-least="0.0694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1 k obecně závazné vyhlášce o místním poplatku za užívání veřejného prostranství</text:p>
      <text:p text:style-name="P2"/>
      <text:p text:style-name="P3"/>
      <text:p text:style-name="P4"/>
      <text:p text:style-name="P5">1. Veřejná prostranství v obci Lutín zpoplatněná místním poplatkem</text:p>
      <text:p text:style-name="P6"/>
      <text:p text:style-name="P7"/>
      <text:p text:style-name="P8"><text:span text:style-name="T9"><text:s/>1.1 <text:s text:c="10"/></text:span><text:span text:style-name="T10">Parcely v katastrálním území Lutín:</text:span></text:p>
      <text:p text:style-name="P11"><text:s text:c="7"/><text:tab/>a) <text:s/>parcely číslo 260/1 a 260/2 (Rybníček),</text:p>
      <text:p text:style-name="P12"><text:s text:c="9"/><text:tab/>b) <text:s/>parcela číslo 54/3 (prostor vedle Obecního úřadu Lutín),</text:p>
      <text:p text:style-name="P13"><text:s text:c="18"/>c) <text:s/>parcely číslo 1, 452 a 361 (prostor před Obecním úřadem Lutín),</text:p>
      <text:p text:style-name="P14"><text:s text:c="18"/><text:span text:style-name="T15">d</text:span>) <text:s/><text:span text:style-name="T16">parcela číslo 281/2 (Pod lipami),</text:span></text:p>
      <text:p text:style-name="P17"><text:tab/>e) <text:s/>parcela číslo 184/7 (před Neptun Marketem),</text:p>
      <text:p text:style-name="P18"><text:tab/>f) <text:s text:c="2"/>parcely číslo 212/3, 212/17, 212/9 (Na Sídlišti)</text:p>
      <text:p text:style-name="P19"/>
      <text:p text:style-name="P20"><text:span text:style-name="T21">1.2 <text:s text:c="11"/></text:span><text:span text:style-name="T22">Parcely v katastrálním území Třebčín:</text:span></text:p>
      <text:p text:style-name="P23"><text:s text:c="17"/>a) <text:s/>parcela číslo 414/1 (U kapličky),</text:p>
      <text:p text:style-name="P24"><text:s text:c="17"/>b) <text:s/>parcela číslo 286/26 (hřiště po levé straně při vjezdu do obce ve směru od</text:p>
      <text:p text:style-name="P25"><text:s text:c="22"/>Lutína),<text:s/></text:p>
      <text:p text:style-name="P26"><text:s text:c="17"/>c) <text:s/>parcela číslo 417/1 (prostor před kulturním společenským zařízením).</text:p>
      <text:p text:style-name="P27"/>
      <text:p text:style-name="P28">2. Místní komunikace a přilehlá zeleň</text:p>
      <text:p text:style-name="P29"/>
      <text:list text:style-name="LFO1">
        <text:list-item text:start-value="1">
          <text:list>
            <text:list-item text:start-value="1">
              <text:p text:style-name="P30">místní komunikace a chodníky k nim příslušné v zastavěné části Lutín a</text:p>
            </text:list-item>
          </text:list>
        </text:list-item>
      </text:list>
      <text:p text:style-name="P31">Třebčín,</text:p>
      <text:p text:style-name="P32"><text:s text:c="10"/>b) <text:s text:c="3"/>zeleň, která je veřejným prostranstvím, podél komunikací dle odst. 2 písm. a)<text:s/><text:line-break/><text:s text:c="18"/>ve vzdálenosti maximálně 20 m od hrany zpevněné části komunikace, případně</text:p>
      <text:p text:style-name="P33"><text:span text:style-name="T34"><text:s text:c="18"/>od hrany zpevněné části chodníku k této komunikaci přiléhající.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 Kolář</meta:initial-creator>
    <dc:creator>esedlackova</dc:creator>
    <meta:creation-date>2023-12-12T12:00:00Z</meta:creation-date>
    <dc:date>2023-12-12T12:00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01" meta:row-count="9" meta:non-whitespace-character-count="1115"/>
  </office:meta>
</office:document-meta>
</file>