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text-properties style:font-name="Arial" style:font-name-complex="Arial" style:font-size-complex="12pt"/>
    </style:style>
    <style:style style:name="P12" style:parent-style-name="Názvyčlánků" style:family="paragraph">
      <style:text-properties style:font-name="Arial" style:font-name-complex="Arial" style:font-size-complex="12pt"/>
    </style:style>
    <style:style style:name="P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line-height="13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Číslačlánků" style:family="paragraph">
      <style:text-properties style:font-name="Arial" style:font-name-complex="Arial" style:font-size-complex="12pt"/>
    </style:style>
    <style:style style:name="P27" style:parent-style-name="Názvyčlánků" style:family="paragraph">
      <style:text-properties style:font-name="Arial" style:font-name-complex="Arial" style:font-size-complex="12pt"/>
    </style:style>
    <style:style style:name="P28" style:parent-style-name="Normální" style:family="paragraph">
      <style:paragraph-properties fo:text-align="justify" fo:margin-top="0.0833in" fo:line-height="13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1" style:parent-style-name="Textpozn.podčarou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Normální" style:family="paragraph">
      <style:paragraph-properties fo:text-align="justify" fo:margin-top="0.0833in" fo:line-height="130%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9" style:parent-style-name="Textpozn.podčarou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style:font-size-complex="12pt"/>
    </style:style>
    <style:style style:name="P42" style:parent-style-name="Názvyčlánků" style:family="paragraph">
      <style:text-properties style:font-name="Arial" style:font-name-complex="Arial" style:font-size-complex="12pt"/>
    </style:style>
    <style:style style:name="P43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top="0.0833in" fo:line-height="13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text-align="justify" fo:margin-top="0.0833in" fo:line-height="13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6" style:parent-style-name="Textpozn.podčarou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9" style:parent-style-name="Číslačlánků" style:family="paragraph">
      <style:text-properties style:font-name="Arial" style:font-name-complex="Arial" style:font-size-complex="12pt"/>
    </style:style>
    <style:style style:name="P60" style:parent-style-name="Názvyčlánků" style:family="paragraph">
      <style:text-properties style:font-name="Arial" style:font-name-complex="Arial" style:font-size-complex="12pt"/>
    </style:style>
    <style:style style:name="P61" style:parent-style-name="Normální" style:family="paragraph">
      <style:paragraph-properties fo:text-align="justify" fo:margin-top="0.0833in" fo:line-height="130%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21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margin-bottom="0.0416in" fo:line-height="110%" fo:margin-left="0.7083in" fo:text-indent="-0.4131in">
        <style:tab-stops>
          <style:tab-stop style:type="left" style:position="0.0006in"/>
          <style:tab-stop style:type="left" style:position="4.6666in"/>
        </style:tab-stops>
      </style:paragraph-properties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margin-bottom="0.0416in" fo:line-height="110%" fo:margin-left="0.7083in">
        <style:tab-stops>
          <style:tab-stop style:type="left" style:position="4.6666in"/>
        </style:tab-stops>
      </style:paragraph-properties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margin-bottom="0.0416in" fo:line-height="110%" fo:margin-left="0.7083in">
        <style:tab-stops>
          <style:tab-stop style:type="left" style:position="4.6666in"/>
        </style:tab-stops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5.375in"/>
        </style:tab-stops>
      </style:paragraph-properties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>
          <style:tab-stop style:type="left" style:position="4.9812in"/>
        </style:tab-stops>
      </style:paragraph-properties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margin-bottom="0.0416in" fo:line-height="110%" fo:margin-left="0.709in">
        <style:tab-stops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155" style:parent-style-name="Číslačlánků" style:family="paragraph">
      <style:text-properties style:font-name="Arial" style:font-name-complex="Arial" style:font-size-complex="12pt"/>
    </style:style>
    <style:style style:name="P156" style:parent-style-name="Názvyčlánků" style:family="paragraph">
      <style:text-properties style:font-name="Arial" style:font-name-complex="Arial" style:font-size-complex="12pt"/>
    </style:style>
    <style:style style:name="P157" style:parent-style-name="Názvyčlánků" style:family="paragraph">
      <style:paragraph-properties fo:text-align="justify" fo:margin-top="0.0833in" fo:margin-bottom="0in" fo:line-height="130%" fo:margin-left="0.3937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65" style:parent-style-name="Názvyčlánků" style:family="paragraph">
      <style:text-properties style:font-name="Arial" style:font-name-complex="Arial" style:font-size-complex="12pt"/>
    </style:style>
    <style:style style:name="P16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416in" fo:line-height="130%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84" style:parent-style-name="Textpozn.podčarou" style:family="paragraph">
      <style:paragraph-properties fo:text-align="justify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6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Číslačlánků" style:family="paragraph">
      <style:paragraph-properties fo:margin-top="0.3333in"/>
      <style:text-properties style:font-name="Arial" style:font-name-complex="Arial"/>
    </style:style>
    <style:style style:name="P18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8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20%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15" style:parent-style-name="Číslačlánků" style:family="paragraph">
      <style:text-properties style:font-name="Arial" style:font-name-complex="Arial" style:font-size-complex="12pt"/>
    </style:style>
    <style:style style:name="P216" style:parent-style-name="Názvyčlánků" style:family="paragraph">
      <style:text-properties style:font-name="Arial" style:font-name-complex="Arial" style:font-size-complex="12pt"/>
    </style:style>
    <style:style style:name="P217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218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1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Lutín</text:p>
      <text:p text:style-name="P5">Zastupitelstvo obce<text:s/>Lutín</text:p>
      <text:p text:style-name="P6"/>
      <text:p text:style-name="P7">Obecně závazná vyhláška<text:s/>obce<text:s/>Lutín</text:p>
      <text:p text:style-name="P8">o místním poplatku za užívání veřejného prostranství</text:p>
      <text:p text:style-name="P9"/>
      <text:p text:style-name="P10">Zastupitelstvo obce<text:s/>Lutín<text:s/>se na svém zasedání dne<text:s/>11. 12. 2023, usnesením číslo 15/9Z/2023<text:s/>usneslo vydat na základě § 14 zákona č. 565/1990 Sb., o místních poplatcích, ve znění pozdějších předpisů<text:s/>(dále jen „zákon o místních poplatcích“),<text:s/>a v souladu s § 10 písm. d) a § 84 odst. 2 písm. h) zákona č. 128/2000 Sb., o obcích (obecní zřízení), ve znění pozdějších předpisů, tuto obecně závaznou vyhlášku (dále jen „vyhláška“):<text:s/></text:p>
      <text:p text:style-name="P11">Čl. 1</text:p>
      <text:p text:style-name="P12">Úvodní ustanovení</text:p>
      <text:list text:style-name="LFO10" text:continue-numbering="true">
        <text:list-item>
          <text:p text:style-name="P13">Obec<text:s/>Lutín<text:s/>touto vyhláškou zavádí místní poplatek za užívání veřejného prostranství (dále jen „poplatek“).</text:p>
        </text:list-item>
        <text:list-item>
          <text:p text:style-name="P14"><text:span text:style-name="T15">Správcem poplatku je<text:s/></text:span><text:span text:style-name="T16">O</text:span><text:span text:style-name="T17">becní úřad<text:s/></text:span><text:span text:style-name="T18">Lutín</text:span><text:span text:style-name="T19">.</text:span><text:span text:style-name="T20"><text:note text:note-class="footnote" text:id="_ftn0"><text:note-citation>1</text:note-citation><text:note-body><text:p text:style-name="P21"><text:span text:style-name="T22"><text:s/>§ 15</text:span><text:span text:style-name="T23"><text:s/>odst.<text:s/></text:span><text:span text:style-name="T24">1</text:span><text:span text:style-name="T25"><text:s/>zákona o místních poplatcích</text:span></text:p></text:note-body></text:note></text:span></text:p>
        </text:list-item>
      </text:list>
      <text:p text:style-name="P26">Čl. 2</text:p>
      <text:p text:style-name="P27">Předmět poplatku<text:s/>a<text:s/>poplatník</text:p>
      <text:list text:style-name="LFO12" text:continue-numbering="true">
        <text:list-item>
          <text:p text:style-name="P28"><text:span text:style-name="T29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30"><text:note text:note-class="footnote" text:id="_ftn1"><text:note-citation>2</text:note-citation><text:note-body><text:p text:style-name="P31"><text:span text:style-name="T32"><text:s/>§ 4 odst. 1 zákona o místních poplatcích</text:span></text:p></text:note-body></text:note></text:span></text:p>
        </text:list-item>
        <text:list-item>
          <text:p text:style-name="P33"><text:span text:style-name="T34">Poplatek za užívání veřejného prostranství platí fyzické i právnické osoby, které užívají veřejné prostranství způsobem uvedeným v odstavci 1</text:span><text:span text:style-name="T35"><text:s/></text:span><text:span text:style-name="T36">(dále jen „poplatník“)</text:span><text:span text:style-name="T37">.</text:span><text:span text:style-name="T38"><text:note text:note-class="footnote" text:id="_ftn2"><text:note-citation>3</text:note-citation><text:note-body><text:p text:style-name="P39"><text:span text:style-name="T40"><text:s/>§ 4 odst. 2 zákona o místních poplatcích</text:span></text:p></text:note-body></text:note></text:span></text:p>
        </text:list-item>
      </text:list>
      <text:p text:style-name="Číslačlánků"><text:span text:style-name="T41">Čl. 3</text:span></text:p>
      <text:p text:style-name="P42">Veřejná<text:s/>prostranství<text:s/></text:p>
      <text:p text:style-name="P43">Poplatek se platí za užívání veřejných prostranství, která<text:s/>jsou uvedena jmenovitě<text:s/>v příloze č. 1 a graficky<text:s/>vyznačena<text:s/>na mapě v příloze č. 2.<text:s/>Tyto přílohy tvoří nedílnou součást této vyhlášky.</text:p>
      <text:soft-page-break/>
      <text:p text:style-name="P44">Čl. 4</text:p>
      <text:p text:style-name="P45">Ohlašovací povinnost</text:p>
      <text:list text:style-name="LFO28">
        <text:list-item text:start-value="1">
          <text:p text:style-name="P46">Poplatník je povinen podat ohlášení nejpozději<text:s/>5<text:s/>dnů<text:s/>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8" text:continue-numbering="true">
        <text:list-item>
          <text:p text:style-name="P47"><text:span text:style-name="T48">Údaje uváděné v ohlášení upravuje zákon.</text:span><text:span text:style-name="T49"><text:note text:note-class="footnote" text:id="_ftn3"><text:note-citation>4</text:note-citation><text:note-body><text:p text:style-name="P50"><text:span text:style-name="T51"><text:s/>§ 14a odst. 1 a 2 zákona o místních poplatcích; v ohlášení poplatník uvede zejména své identifikační údaje a</text:span> <text:span text:style-name="T52">skutečnosti rozhodné pro stanovení poplatku</text:span></text:p></text:note-body></text:note></text:span></text:p>
        </text:list-item>
      </text:list>
      <text:list text:style-name="LFO28" text:continue-numbering="true">
        <text:list-item>
          <text:p text:style-name="P53"><text:span text:style-name="T54">Dojde-li ke změně údajů uvedených v ohlášení, je poplatník povinen tuto změnu oznámit do 15 dnů ode dne, kdy nastala.</text:span><text:span text:style-name="T55"><text:note text:note-class="footnote" text:id="_ftn4"><text:note-citation>5</text:note-citation><text:note-body><text:p text:style-name="P56"><text:span text:style-name="T57"><text:s/>§ 14a odst. 4 zákona o místních poplatcích</text:span></text:p></text:note-body></text:note></text:span></text:p>
        </text:list-item>
      </text:list>
      <text:p text:style-name="P58"/>
      <text:p text:style-name="P59">Čl. 5</text:p>
      <text:p text:style-name="P60">Sazba poplatku</text:p>
      <text:list text:style-name="LFO14" text:continue-numbering="true">
        <text:list-item>
          <text:p text:style-name="P61"><text:span text:style-name="T62">Sazba poplatku činí za každý i započatý m</text:span><text:span text:style-name="T63">2</text:span><text:span text:style-name="T64"><text:s/>a každý i započatý den:</text:span></text:p>
          <text:list text:continue-numbering="true">
            <text:list-item>
              <text:p text:style-name="P65">za umístění dočasných<text:s/>staveb sloužících pro poskytování služeb<text:s/>10,-<text:s/>Kč,</text:p>
            </text:list-item>
            <text:list-item>
              <text:p text:style-name="P66">za umístění zařízení sloužících pro poskytování služeb<text:s/>10,-<text:s/>Kč,</text:p>
            </text:list-item>
            <text:list-item>
              <text:p text:style-name="P67"><text:span text:style-name="T68">za umístění dočasných staveb</text:span><text:span text:style-name="T69"><text:s/></text:span><text:span text:style-name="T70">sloužících pro poskytování prodeje</text:span><text:span text:style-name="T71"><text:s/></text:span><text:span text:style-name="T72">10</text:span><text:span text:style-name="T73">,-</text:span><text:span text:style-name="T74"><text:s/></text:span><text:span text:style-name="T75">Kč</text:span><text:span text:style-name="T76">,</text:span></text:p>
            </text:list-item>
            <text:list-item>
              <text:p text:style-name="P77"><text:span text:style-name="T78">za umístění<text:s/></text:span><text:span text:style-name="T79">zařízení<text:s/></text:span><text:span text:style-name="T80">sloužících<text:s/></text:span><text:span text:style-name="T81">pro poskytování prodeje</text:span><text:span text:style-name="T82"><text:s/></text:span><text:span text:style-name="T83">40</text:span><text:span text:style-name="T84">,-</text:span><text:span text:style-name="T85"><text:s/></text:span><text:span text:style-name="T86">Kč</text:span><text:span text:style-name="T87">,</text:span></text:p>
            </text:list-item>
            <text:list-item>
              <text:p text:style-name="P88">za provádění výkopových prací<text:s/>2,-<text:s/>Kč,</text:p>
            </text:list-item>
            <text:list-item>
              <text:p text:style-name="P89">za umístění stavebních zařízení<text:s/>2,-<text:s/>Kč,</text:p>
            </text:list-item>
            <text:list-item>
              <text:p text:style-name="P90"><text:bookmark-start text:name="_Hlk147307766"/><text:span text:style-name="T91">za umístění reklamní</text:span><text:span text:style-name="T92">ch</text:span><text:span text:style-name="T93"><text:s/>zařízení</text:span><text:span text:style-name="T94"><text:s/></text:span><text:bookmark-end text:name="_Hlk147307766"/><text:span text:style-name="T95">20</text:span><text:span text:style-name="T96">,-</text:span><text:span text:style-name="T97"><text:s/></text:span><text:span text:style-name="T98">K</text:span><text:span text:style-name="T99">č</text:span><text:span text:style-name="T100">,</text:span></text:p>
            </text:list-item>
            <text:list-item>
              <text:p text:style-name="P101"><text:span text:style-name="T102">za umístění<text:s/></text:span><text:span text:style-name="T103">zařízení<text:s/></text:span><text:span text:style-name="T104">lunaparků a jiných</text:span><text:span text:style-name="T105"><text:s/>obdobných</text:span><text:span text:style-name="T106"><text:s/>atrakcí</text:span><text:span text:style-name="T107"><text:s/></text:span><text:span text:style-name="T108">2</text:span><text:span text:style-name="T109">,-</text:span><text:span text:style-name="T110"><text:s/></text:span><text:span text:style-name="T111">Kč</text:span><text:span text:style-name="T112">,</text:span></text:p>
            </text:list-item>
            <text:list-item>
              <text:p text:style-name="P113">za umístění zařízení<text:s/>cirkusů<text:s/>2,-<text:s/>Kč,</text:p>
            </text:list-item>
            <text:list-item>
              <text:p text:style-name="P114">za umístění skládek<text:s/>2,-<text:s/>Kč,</text:p>
            </text:list-item>
            <text:list-item>
              <text:p text:style-name="P115">za vyhrazení trvalého parkovacího místa<text:s/>8,-<text:s/>Kč,</text:p>
            </text:list-item>
            <text:list-item>
              <text:p text:style-name="P116">za užívání veřejného prostranství pro kulturní akce<text:s/>2,-<text:s/>Kč,</text:p>
            </text:list-item>
            <text:list-item>
              <text:p text:style-name="P117">za užívání veřejného prostranství pro sportovní akce<text:s/>2,-<text:s/>Kč,</text:p>
            </text:list-item>
            <text:list-item>
              <text:p text:style-name="P118">za užívání veřejného prostranství pro reklamní akce<text:s/>5,-<text:s/>Kč,</text:p>
            </text:list-item>
            <text:list-item>
              <text:p text:style-name="P119">za užívání veřejného prostranství pro potřeby tvorby filmových a televizních děl<text:s/>5,-<text:s/>Kč.</text:p>
            </text:list-item>
          </text:list>
        </text:list-item>
      </text:list>
      <text:p text:style-name="P120">.</text:p>
      <text:p text:style-name="P121"/>
      <text:list text:style-name="LFO14" text:continue-numbering="true">
        <text:list-item>
          <text:p text:style-name="P122">Obec stanovuje poplatek paušální částkou takto:</text:p>
          <text:soft-page-break/>
          <text:list text:continue-numbering="true">
            <text:list-item>
              <text:p text:style-name="P123">za vyhrazení trvalého parkovacího místa<text:s/><text:s text:c="22"/>450,-<text:s/>Kč/měsíc,</text:p>
            </text:list-item>
            <text:list-item>
              <text:p text:style-name="P124">za vyhrazení trvalého parkovacího místa<text:s/><text:s text:c="20"/>5000,-<text:s/>Kč/rok,</text:p>
            </text:list-item>
            <text:list-item>
              <text:p text:style-name="P125"><text:span text:style-name="T126">za umístění reklamních zařízení</text:span><text:span text:style-name="T127"><text:s/></text:span></text:p>
            </text:list-item>
          </text:list>
        </text:list-item>
      </text:list>
      <text:p text:style-name="P128"><text:span text:style-name="T129">velikost zabrané plochy do 1 m</text:span><text:span text:style-name="T130">2</text:span><text:span text:style-name="T131"><text:s/>včetně <text:s text:c="26"/>200,-</text:span><text:span text:style-name="T132">Kč/</text:span><text:span text:style-name="T133">měsíc</text:span><text:span text:style-name="T134">.</text:span></text:p>
      <text:p text:style-name="P135"><text:span text:style-name="T136">velikost zabrané plochy nad 1 m</text:span><text:span text:style-name="T137">2</text:span><text:span text:style-name="T138">  <text:s text:c="56"/></text:span><text:span text:style-name="T139">450,-Kč/ měsíc</text:span></text:p>
      <text:list text:style-name="LFO14" text:continue-numbering="true">
        <text:list-item>
          <text:list>
            <text:list-item>
              <text:p text:style-name="P140">za umístění reklamních zařízení</text:p>
            </text:list-item>
          </text:list>
        </text:list-item>
      </text:list>
      <text:p text:style-name="P141"><text:span text:style-name="T142"><text:s text:c="16"/>velikost zabrané plochy do 1 m</text:span><text:span text:style-name="T143">2</text:span><text:span text:style-name="T144"><text:s/>včetně <text:s text:c="25"/>2400,-</text:span><text:span text:style-name="T145">Kč/</text:span><text:span text:style-name="T146">rok</text:span><text:span text:style-name="T147">.</text:span></text:p>
      <text:p text:style-name="P148"><text:span text:style-name="T149"><text:s text:c="7"/>velikost zabrané plochy nad 1 m</text:span><text:span text:style-name="T150">2</text:span><text:span text:style-name="T151"><text:s text:c="56"/></text:span><text:span text:style-name="T152">4800,-Kč /rok</text:span></text:p>
      <text:p text:style-name="P153"/>
      <text:list text:style-name="LFO26" text:continue-numbering="true">
        <text:list-item>
          <text:p text:style-name="P154">Volbu placení poplatku paušální částkou včetně výběru varianty paušální částky sdělí poplatník správci poplatku v rámci ohlášení dle čl. 4 odst.<text:s/>1.</text:p>
        </text:list-item>
      </text:list>
      <text:p text:style-name="P155">Čl. 6</text:p>
      <text:p text:style-name="P156">Splatnost poplatku<text:s/></text:p>
      <text:p text:style-name="P157"/>
      <text:list text:style-name="LFO15" text:continue-numbering="true">
        <text:list-item>
          <text:p text:style-name="P158">Poplatek<text:s/>ve stanovené<text:s/>výši<text:s/>je splatný:</text:p>
          <text:list text:continue-numbering="true">
            <text:list-item>
              <text:p text:style-name="P159">při užívání veřejného prostranství po dobu kratší<text:s/>30<text:s/>dnů nejpozději v den<text:s/>ukončení<text:s/>užívání veřejného prostranství,</text:p>
            </text:list-item>
            <text:list-item>
              <text:p text:style-name="P160">při užívání veřejného prostranství po dobu<text:s/>30<text:s/>dnů nebo delší nejpozději do<text:s/>15<text:s/>dnů od<text:s/>ukončení<text:s/>užívání veřejného prostranství.</text:p>
            </text:list-item>
          </text:list>
        </text:list-item>
        <text:list-item>
          <text:p text:style-name="P161">Poplatek<text:s/>stanovený paušální částkou<text:s/>podle čl. 5 odst. 2<text:s/>písm. a) a c)<text:s/>je splatný do<text:s/>posledního dne příslušného měsíce</text:p>
        </text:list-item>
        <text:list-item>
          <text:p text:style-name="P162">Poplatek<text:s/>stanovený paušální částkou<text:s/>podle čl. 5 odst. 2<text:s/>písm. b) a d) je splatný do<text:s/><text:line-break/>30. 4. příslušného kalendářního roku. Poplatek<text:s/>podle čl. 5 odst. 2 písm. b) je možné rozdělit do čtyř stejných splátek, přičemž každá ze splátek je splatná vždy k poslednímu dni příslušného čtvrtletí příslušného kalendářního roku.<text:s/></text:p>
        </text:list-item>
        <text:list-item>
          <text:p text:style-name="P163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64">Čl. 7</text:p>
      <text:p text:style-name="P165">Osvobození a úlevy</text:p>
      <text:list text:style-name="LFO16" text:continue-numbering="true">
        <text:list-item>
          <text:p text:style-name="P166">Poplatek se neplatí:</text:p>
        </text:list-item>
      </text:list>
      <text:p text:style-name="P167">a) za vyhrazení trvalého parkovacího místa pro osobu, která je držitelem průkazu ZTP nebo ZTP/P,</text:p>
      <text:soft-page-break/>
      <text:p text:style-name="P168"><text:span text:style-name="T169">b) z akcí pořádaných na veřejném prostranství, jejichž<text:s/></text:span><text:span text:style-name="T170">celý<text:s/></text:span><text:span text:style-name="T171">výtěžek je<text:s/></text:span><text:span text:style-name="T172">odveden</text:span><text:span text:style-name="T173"><text:s/>na charitativní a veřejně prospěšné účely</text:span><text:span text:style-name="T174"><text:note text:note-class="footnote" text:id="_ftn5"><text:note-citation>6</text:note-citation><text:note-body><text:p text:style-name="Textpozn.podčarou"><text:span text:style-name="T175"><text:s/>§ 4 odst. 1 zákona o místních poplatcích</text:span></text:p></text:note-body></text:note></text:span><text:span text:style-name="T176">.<text:s/></text:span></text:p>
      <text:p text:style-name="P177"/>
      <text:p text:style-name="P178"/>
      <text:list text:style-name="LFO16" text:continue-numbering="true">
        <text:list-item>
          <text:p text:style-name="P179"><text:span text:style-name="T180">V případě, že poplatník nesplní povinnost ohlásit údaj rozhodný pro osvobození nebo úlevu<text:s/></text:span><text:span text:style-name="T181">ve lhůtách stanovených touto vyhláškou nebo zákonem</text:span><text:span text:style-name="T182">, nárok na osvobození nebo úlevu zaniká.</text:span><text:span text:style-name="T183"><text:note text:note-class="footnote" text:id="_ftn6"><text:note-citation>7</text:note-citation><text:note-body><text:p text:style-name="P184"><text:span text:style-name="T185"><text:s/>§ 14a odst. 6 zákona o místních poplatcích</text:span></text:p></text:note-body></text:note></text:span></text:p>
        </text:list-item>
      </text:list>
      <text:p text:style-name="P186"/>
      <text:p text:style-name="P187">Čl.<text:s/>8</text:p>
      <text:p text:style-name="P188">Přechodné a zrušovací ustanovení</text:p>
      <text:list text:style-name="LFO29" text:continue-numbering="true">
        <text:list-item>
          <text:p text:style-name="P189">Poplatkové povinnosti vzniklé před nabytím účinnosti této vyhlášky se posuzují podle dosavadních právních předpisů.</text:p>
        </text:list-item>
        <text:list-item>
          <text:p text:style-name="P190"><text:span text:style-name="T191">Zrušuje se<text:s/></text:span><text:span text:style-name="T192">O</text:span><text:span text:style-name="T193">becně závazná vyhláška<text:s/></text:span><text:span text:style-name="T194">obce Lutín<text:s/></text:span><text:span text:style-name="T195">č.<text:s/></text:span><text:span text:style-name="T196">2</text:span><text:span text:style-name="T197"><text:s/></text:span><text:span text:style-name="T198">/</text:span><text:span text:style-name="T199"><text:s/></text:span><text:span text:style-name="T200">2020</text:span><text:span text:style-name="T201">,</text:span><text:span text:style-name="T202"><text:s/></text:span><text:span text:style-name="T203">o místním poplatku za užívání veřejn</text:span><text:span text:style-name="T204">ého</text:span><text:span text:style-name="T205"><text:s/>prost</text:span><text:span text:style-name="T206">r</text:span><text:span text:style-name="T207">anství</text:span><text:span text:style-name="T208">,</text:span><text:span text:style-name="T209"><text:s/></text:span><text:span text:style-name="T210">ze dne</text:span><text:span text:style-name="T211"><text:s/></text:span><text:span text:style-name="T212">9. 3. 2020</text:span><text:span text:style-name="T213">.</text:span></text:p>
        </text:list-item>
      </text:list>
      <text:p text:style-name="P214"/>
      <text:p text:style-name="P215">Čl.<text:s/>9</text:p>
      <text:p text:style-name="P216">Účinnost</text:p>
      <text:p text:style-name="P217">Tato vyhláška nabývá účinnosti<text:s/>dnem<text:s/>1. 1. 2024</text:p>
      <text:p text:style-name="P218"/>
      <text:p text:style-name="P219"/>
      <text:p text:style-name="P220"><text:tab/><text:tab/><text:s text:c="6"/></text:p>
      <text:p text:style-name="P221"><text:tab/>.......................................<text:tab/><text:tab/><text:s text:c="4"/>.....................................</text:p>
      <text:p text:style-name="P222"><text:tab/>Ing. Jakub Chrást<text:s/>v.r.<text:tab/>Mgr. Dalibor Kolář<text:s/>v.r.</text:p>
      <text:p text:style-name="P223"><text:tab/><text:s text:c="5"/>starosta<text:s text:c="2"/><text:tab/>místostarosta</text:p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esedlackova</dc:creator>
    <meta:creation-date>2023-12-12T11:54:00Z</meta:creation-date>
    <dc:date>2023-12-12T11:54:00Z</dc:date>
    <meta:print-date>2010-06-16T12:17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44" meta:character-count="5816" meta:row-count="41" meta:non-whitespace-character-count="4983"/>
  </office:meta>
</office:document-meta>
</file>