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<text:line-break/>Zastupitelstvo obce Bítov</text:p>
      <text:h text:style-name="Nadpis1" text:outline-level="1">Obecně závazná vyhláška obce Bítov<text:line-break/>o místním poplatku za odkládání komunálního odpadu z nemovité věci</text:h>
      <text:p text:style-name="UvodniVeta">Zastupitelstvo obce Bítov se na svém zasedání dne 13. prosince 2024<text:s/>usnesením č. 2024/13/18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obce Bítov č. 3/2023, o místním poplatku za obecní systém odpadového<text:s/>hospodářství, ze dne 15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<text:s/>Otto Schwarz v. r.<text:s/><text:line-break/><text:s/>starosta</text:p>
          </table:table-cell>
          <table:table-cell table:style-name="TableCell33">
            <text:p text:style-name="PodpisovePole">Bc. Ondřej Nikel v. r.<text:s/>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sova</meta:initial-creator>
    <dc:creator>uzivatel</dc:creator>
    <meta:creation-date>2024-12-04T11:53:00Z</meta:creation-date>
    <dc:date>2024-12-19T09:34:00Z</dc:date>
    <meta:print-date>2024-12-19T09:29:00Z</meta:print-date>
    <meta:template xlink:href="Normal" xlink:type="simple"/>
    <meta:editing-cycles>6</meta:editing-cycles>
    <meta:editing-duration>PT360S</meta:editing-duration>
    <meta:document-statistic meta:page-count="1" meta:paragraph-count="7" meta:word-count="514" meta:character-count="3541" meta:row-count="25" meta:non-whitespace-character-count="3034"/>
  </office:meta>
</office:document-meta>
</file>