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Normální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text-indent="0.4923in"/>
      <style:text-properties style:font-name="Arial" style:font-name-asian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left="0.4923in">
        <style:tab-stops/>
      </style:paragraph-properties>
    </style:style>
    <style:style style:name="T8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Obec Kačice<text:line-break/>Zastupitelstvo obce Kačice</text:p>
      <text:h text:style-name="Nadpis1" text:outline-level="1">Obecně závazná vyhláška obce Kačice<text:line-break/>o místním poplatku za užívání veřejného prostranství</text:h>
      <text:p text:style-name="UvodniVeta">Zastupitelstvo obce Kačice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č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3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2/2014, O místních poplatcích, ze dne 11. září 2014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Libor Němeček v. r.<text:line-break/><text:s/>starosta</text:p>
          </table:table-cell>
          <table:table-cell table:style-name="TableCell50">
            <text:p text:style-name="PodpisovePole">Ing. Mgr. Daniela Veselská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54">Příloha č. 1 obecně závazné vyhlášky<text:s/>O<text:s/>místních poplatcích vymezujících pojem<text:s/>veřejné prostranství dle čl.<text:s/>3<text:s/>pro potřeby této vyhlášky:</text:p>
      <text:p text:style-name="P55"/>
      <text:p text:style-name="P56">1. ulice<text:s/>Armádní,</text:p>
      <text:p text:style-name="P57">2. ulice<text:s/>Okružní</text:p>
      <text:p text:style-name="P58">3. ulice<text:s/>Ve Skalce</text:p>
      <text:p text:style-name="P59">4. ulice<text:s/>Proražená</text:p>
      <text:p text:style-name="P60">5. ulice<text:s/>Strmá</text:p>
      <text:p text:style-name="P61">6. ulice<text:s/>Masarykova</text:p>
      <text:p text:style-name="P62">7. ulice<text:s/>Dlážděná</text:p>
      <text:p text:style-name="P63">8. ulice U školy</text:p>
      <text:p text:style-name="P64">9. ulice Spojovací</text:p>
      <text:p text:style-name="P65">10. ulice<text:s/>Hornická</text:p>
      <text:p text:style-name="P66">11. ulice<text:s/>Dělnická</text:p>
      <text:p text:style-name="P67">12. ulice<text:s/>Na Průhoně</text:p>
      <text:p text:style-name="P68">13. ulice<text:s/>Pod Školou</text:p>
      <text:p text:style-name="P69">14. ulice<text:s/>Pod Hájem</text:p>
      <text:p text:style-name="P70">15. ulice Na Vršku</text:p>
      <text:p text:style-name="P71">16. ulice Družstevní</text:p>
      <text:p text:style-name="P72">17. ulice<text:s/>Růžová</text:p>
      <text:p text:style-name="P73">18. ulice<text:s/>Krátká</text:p>
      <text:p text:style-name="P74">19. ulice<text:s/>Nová</text:p>
      <text:p text:style-name="P75">20. ulice<text:s/>K Zahradě</text:p>
      <text:p text:style-name="P76">21. ulice<text:s/>Pod Strání</text:p>
      <text:p text:style-name="P77">22. ulice<text:s/>Na Radosti</text:p>
      <text:p text:style-name="P78">23. ulice<text:s/>Pod Horou</text:p>
      <text:p text:style-name="P79">24. ulice K<text:s/>Farmě</text:p>
      <text:p text:style-name="P80">25. ulice<text:s/>Lipová</text:p>
      <text:p text:style-name="P81">26. ulice<text:s/>Dolní</text:p>
      <text:p text:style-name="P82">27. ulice<text:s/>Jižní</text:p>
      <text:p text:style-name="P83">28. ulice<text:s/>Nádražní</text:p>
      <text:p text:style-name="P84">29. ulice<text:s/>Luční</text:p>
      <text:p text:style-name="P85"><text:span text:style-name="T86">3</text:span><text:span text:style-name="T87">0</text:span><text:span text:style-name="T88">. Veřejná prostranství parc. č.:<text:s/></text:span><text:span text:style-name="T89">538/6, 457, 346/1, 346/17, 347/1, 347/2, 292/6, 327/1, 321/27, 292/7, 299, 717/34, 717/12, 717/35 717/29, 292/9, 727/1, 727/24, 728/7, 728/8, 728/9, 728/15, 728/14, 728/10, 730/17, 733/7, 324/1, 682/7, 682/17, 682/3<text:s/></text:span><text:span text:style-name="T90">v Katastrálním území Kač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a Veselská</dc:creator>
    <meta:creation-date>2023-11-28T13:53:00Z</meta:creation-date>
    <dc:date>2023-11-29T08:54:00Z</dc:date>
    <meta:print-date>2023-11-29T08:45:00Z</meta:print-date>
    <meta:template xlink:href="Normal.dotm" xlink:type="simple"/>
    <meta:editing-cycles>4</meta:editing-cycles>
    <meta:editing-duration>PT3540S</meta:editing-duration>
    <meta:document-statistic meta:page-count="4" meta:paragraph-count="10" meta:word-count="753" meta:character-count="5191" meta:row-count="37" meta:non-whitespace-character-count="4448"/>
  </office:meta>
</office:document-meta>
</file>