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" style:parent-style-name="Nadpis2" style:family="paragraph">
      <style:paragraph-properties fo:margin-top="0.0833in" fo:margin-bottom="0in" fo:line-height="100%"/>
    </style:style>
    <style:style style:name="P8" style:parent-style-name="Nadpis2" style:family="paragraph">
      <style:paragraph-properties fo:margin-top="0.0833in" fo:margin-bottom="0in" fo:line-height="100%"/>
    </style:style>
    <style:style style:name="P9" style:parent-style-name="Odstavec" style:family="paragraph"/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tudénky<text:line-break/>Zastupitelstvo obce Horní Studénky</text:p>
      <text:h text:style-name="Nadpis1" text:outline-level="1"><text:bookmark-start text:name="_Hlk184631777"/>Obecně závazná vyhláška obce Horní Studénky, kterou se mění vyhláška č. 3/2023, o místním poplatku za obecní systém odpadového hospodářství</text:h>
      <text:p text:style-name="UvodniVeta"><text:bookmark-end text:name="_Hlk184631777"/>Zastupitelstvo obce Horní Studénky se na svém zasedání dne 9. prosince 2025 usnesením<text:line-break/>č. 2025/19/31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měna vyhlášky<text:s/></text:h>
      <text:p text:style-name="UvodniVeta">Obecně závazná vyhláška č. 3/2023, o místním poplatku za obecní systém odpadového hospodářství, ze dne 12. prosince 2023, se mění a doplňuje takto:<text:s/></text:p>
      <text:list text:style-name="LFO1">
        <text:list-item text:start-value="1">
          <text:p text:style-name="P2">Článek 4 odst. 1 nově zní:</text:p>
        </text:list-item>
      </text:list>
      <text:list text:style-name="LFO3">
        <text:list-item text:start-value="1">
          <text:p text:style-name="P3">„Sazba poplatku za kalendářní<text:s/>rok<text:s/>činí 900 Kč.“</text:p>
        </text:list-item>
      </text:list>
      <text:p text:style-name="P4"/>
      <text:p text:style-name="P5">Ostatní ustanovení obecně závazné vyhlášky zůstávají beze změn.<text:s/></text:p>
      <text:p text:style-name="P6"/>
      <text:h text:style-name="P7" text:outline-level="2">Čl. 2<text:s/></text:h>
      <text:h text:style-name="P8" text:outline-level="2">Zrušovací ustanovení</text:h>
      <text:p text:style-name="Textbody"/>
      <text:list text:style-name="LFO5">
        <text:list-item text:start-value="1">
          <text:p text:style-name="P9">Zrušuje se obecně závazná vyhláška č. 1/2024, kterou se mění vyhláška č. 3/2023, o místním poplatku za obecní systém odpadového hospodářství, ze dne 10. prosince 2024.</text:p>
        </text:list-item>
      </text:list>
      <text:p text:style-name="P10"/>
      <text:h text:style-name="Nadpis2" text:outline-level="2">Čl. 3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osef Minář v. r.<text:line-break/><text:s/>starosta</text:p>
          </table:table-cell>
          <table:table-cell table:style-name="TableCell16">
            <text:p text:style-name="PodpisovePole"/>
            <text:p text:style-name="PodpisovePole"/>
            <text:p text:style-name="PodpisovePole">Bc. Zdenka Tur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0-06T10:26:00Z</meta:creation-date>
    <dc:date>2025-12-09T18:45:00Z</dc:date>
    <meta:print-date>2024-12-09T09:17:00Z</meta:print-date>
    <meta:template xlink:href="Normal" xlink:type="simple"/>
    <meta:editing-cycles>11</meta:editing-cycles>
    <meta:editing-duration>PT5160S</meta:editing-duration>
    <meta:document-statistic meta:page-count="1" meta:paragraph-count="2" meta:word-count="186" meta:character-count="1286" meta:row-count="9" meta:non-whitespace-character-count="1102"/>
  </office:meta>
</office:document-meta>
</file>