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o Toužim<text:line-break/>Zastupitelstvo 
                     města Toužim</text:p>
      <text:h text:style-name="P1" text:outline-level="1">Obecně závazná vyhláška města Toužim,<text:line-break/>kterou se zrušuje obecně závazná vyhláška č. 5/2024</text:h>
      <text:p text:style-name="P8">Zastupitelstvo města Toužim se na svém zasedání dne 11. prosince 2025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5/2024, kterou se reguluje používání zábavní pyrotechniky, ze dne 12. prosince 2024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Alexandr Ž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enata Pání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02T05:46:22.917867</dc:date>
    <meta:generator>PortalVerejneSpravy/4.0</meta:generator>
  </office:meta>
</office:document-meta>
</file>