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řešín<text:line-break/>Zastupitelstvo obce Dřešín</text:p>
      <text:h text:style-name="Nadpis1" text:outline-level="1">Obecně závazná vyhláška obce Dřešín<text:line-break/>o místním poplatku z pobytu</text:h>
      <text:p text:style-name="UvodniVeta">Zastupitelstvo obce Dřešín se na svém zasedání dne 20. listopadu 2024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řeš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místní poplatek z pobytu, ze dne 3. březn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Zdeněk Poleník v. r.<text:line-break/><text:s/>starosta</text:p>
          </table:table-cell>
          <table:table-cell table:style-name="TableCell16">
            <text:p text:style-name="PodpisovePole">Mgr. Petra Matěj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Dřešín</dc:creator>
    <meta:creation-date>2024-11-08T09:36:00Z</meta:creation-date>
    <dc:date>2024-11-08T09:36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4" meta:character-count="2510" meta:row-count="17" meta:non-whitespace-character-count="2151"/>
  </office:meta>
</office:document-meta>
</file>