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P4" style:parent-style-name="ParagraphBold" style:family="paragraph">
      <style:paragraph-properties fo:text-align="center"/>
    </style:style>
    <style:style style:name="P5" style:parent-style-name="ParagraphBold" style:family="paragraph">
      <style:paragraph-properties fo:text-align="center"/>
    </style:style>
    <style:style style:name="P6" style:parent-style-name="ParagraphUnnumbered" style:list-style-name="LFO1" style:family="paragraph"/>
    <style:style style:name="P7" style:parent-style-name="ParagraphUnnumbered" style:list-style-name="LFO1" style:family="paragraph"/>
    <style:style style:name="P8" style:parent-style-name="ParagraphUnnumbered" style:list-style-name="LFO2" style:family="paragraph"/>
    <style:style style:name="P9" style:parent-style-name="ParagraphUnnumbered" style:list-style-name="LFO2" style:family="paragraph"/>
    <style:style style:name="P10" style:parent-style-name="ParagraphUnnumbered" style:list-style-name="LFO2" style:family="paragraph"/>
    <style:style style:name="P11" style:parent-style-name="ParagraphUnnumbered" style:list-style-name="LFO2" style:family="paragraph"/>
    <style:style style:name="P12" style:parent-style-name="ParagraphUnnumbered" style:list-style-name="LFO2" style:family="paragraph"/>
    <style:style style:name="P13" style:parent-style-name="ParagraphUnnumbered" style:list-style-name="LFO2" style:family="paragraph"/>
    <style:style style:name="P14" style:parent-style-name="ParagraphUnnumbered" style:list-style-name="LFO3" style:family="paragraph"/>
    <style:style style:name="P15" style:parent-style-name="ParagraphUnnumbered" style:list-style-name="LFO3" style:family="paragraph"/>
    <style:style style:name="P16" style:parent-style-name="ParagraphUnnumbered" style:list-style-name="LFO3" style:family="paragraph"/>
    <style:style style:name="P17" style:parent-style-name="ParagraphUnnumbered" style:list-style-name="LFO3" style:family="paragraph"/>
    <style:style style:name="P18" style:parent-style-name="ParagraphUnnumbered" style:list-style-name="LFO3" style:family="paragraph"/>
    <style:style style:name="P19" style:parent-style-name="ParagraphUnnumbered" style:list-style-name="LFO3" style:family="paragraph"/>
    <style:style style:name="P20" style:parent-style-name="ParagraphUnnumbered" style:list-style-name="LFO3" style:family="paragraph"/>
    <style:style style:name="P21" style:parent-style-name="ParagraphUnnumbered" style:list-style-name="LFO3" style:family="paragraph"/>
    <style:style style:name="P22" style:parent-style-name="ParagraphUnnumbered" style:list-style-name="LFO8" style:family="paragraph"/>
    <style:style style:name="P23" style:parent-style-name="ParagraphUnnumbered" style:list-style-name="LFO8" style:family="paragraph"/>
    <style:style style:name="P24" style:parent-style-name="ParagraphUnnumbered" style:list-style-name="LFO8" style:family="paragraph"/>
    <style:style style:name="P25" style:parent-style-name="ParagraphUnnumbered" style:list-style-name="LFO8" style:family="paragraph"/>
    <style:style style:name="P26" style:parent-style-name="ParagraphUnnumbered" style:list-style-name="LFO8" style:family="paragraph"/>
    <style:style style:name="P27" style:parent-style-name="ParagraphUnnumbered" style:list-style-name="LFO8" style:family="paragraph"/>
    <style:style style:name="P28" style:parent-style-name="ParagraphUnnumbered" style:list-style-name="LFO8" style:family="paragraph"/>
    <style:style style:name="P29" style:parent-style-name="ParagraphUnnumbered" style:list-style-name="LFO8" style:family="paragraph"/>
    <style:style style:name="P30" style:parent-style-name="ParagraphUnnumbered" style:list-style-name="LFO8" style:family="paragraph"/>
    <style:style style:name="P31" style:parent-style-name="ParagraphUnnumbered" style:list-style-name="LFO4" style:family="paragraph"/>
    <style:style style:name="P32" style:parent-style-name="ParagraphUnnumbered" style:list-style-name="LFO4" style:family="paragraph"/>
    <style:style style:name="P33" style:parent-style-name="ParagraphUnnumbered" style:list-style-name="LFO4" style:family="paragraph"/>
    <style:style style:name="P34" style:parent-style-name="ParagraphUnnumbered" style:list-style-name="LFO4" style:family="paragraph"/>
    <style:style style:name="P35" style:parent-style-name="ParagraphUnnumbered" style:list-style-name="LFO4" style:family="paragraph"/>
    <style:style style:name="P36" style:parent-style-name="ParagraphUnnumbered" style:list-style-name="LFO4" style:family="paragraph"/>
    <style:style style:name="P37" style:parent-style-name="ParagraphUnnumbered" style:list-style-name="LFO4" style:family="paragraph"/>
    <style:style style:name="P38" style:parent-style-name="ParagraphUnnumbered" style:list-style-name="LFO4" style:family="paragraph"/>
    <style:style style:name="P39" style:parent-style-name="ParagraphUnnumbered" style:list-style-name="LFO4" style:family="paragraph"/>
    <style:style style:name="P40" style:parent-style-name="ParagraphUnnumbered" style:list-style-name="LFO4" style:family="paragraph"/>
    <style:style style:name="P41" style:parent-style-name="ParagraphUnnumbered" style:list-style-name="LFO4" style:family="paragraph"/>
    <style:style style:name="P42" style:parent-style-name="ParagraphUnnumbered" style:list-style-name="LFO5" style:family="paragraph"/>
    <style:style style:name="P43" style:parent-style-name="ParagraphUnnumbered" style:list-style-name="LFO5" style:family="paragraph"/>
    <style:style style:name="P44" style:parent-style-name="ParagraphUnnumbered" style:list-style-name="LFO6" style:family="paragraph"/>
    <style:style style:name="P45" style:parent-style-name="ParagraphUnnumbered" style:list-style-name="LFO6" style:family="paragraph"/>
    <style:style style:name="P46" style:parent-style-name="ParagraphUnnumbered" style:list-style-name="LFO6" style:family="paragraph"/>
    <style:style style:name="P47" style:parent-style-name="ParagraphUnnumbered" style:list-style-name="LFO6" style:family="paragraph"/>
    <style:style style:name="P48" style:parent-style-name="ParagraphUnnumbered" style:list-style-name="LFO6" style:family="paragraph"/>
    <style:style style:name="P49" style:parent-style-name="ParagraphUnnumbered" style:list-style-name="LFO6" style:family="paragraph"/>
    <style:style style:name="P50" style:parent-style-name="ParagraphUnnumbered" style:list-style-name="LFO6" style:family="paragraph"/>
    <style:style style:name="P51" style:parent-style-name="ParagraphUnnumbered" style:list-style-name="LFO6" style:family="paragraph"/>
    <style:style style:name="P52" style:parent-style-name="ParagraphUnnumbered" style:list-style-name="LFO7" style:family="paragraph"/>
    <style:style style:name="P53" style:parent-style-name="ParagraphUnnumbered" style:list-style-name="LFO7" style:family="paragraph"/>
    <style:style style:name="P54" style:parent-style-name="ParagraphUnnumbered" style:family="paragraph">
      <style:paragraph-properties fo:margin-top="0.5555in" fo:line-height="100%"/>
    </style:style>
    <style:style style:name="P55" style:parent-style-name="ParagraphUnnumbered" style:family="paragraph">
      <style:paragraph-properties fo:margin-top="0.5555in" fo:line-height="100%"/>
    </style:style>
  </office:automatic-styles>
  <office:body>
    <office:text text:use-soft-page-breaks="true">
      <text:p text:style-name="P1">Obec Milíčovice</text:p>
      <text:p text:style-name="P2">Zastupitelstvo obce Milíčovice</text:p>
      <text:p text:style-name="P3">Obecně závazná vyhláška obce Milíčovice<text:s/></text:p>
      <text:p text:style-name="P4"><text:bookmark-start text:name="_Hlk132897790"/>o místním poplatku z pobytu<text:bookmark-end text:name="_Hlk132897790"/></text:p>
      <text:p text:style-name="P5"/>
      <text:p text:style-name="ParagraphUnnumbered">Zastupitelstvo obce Milíčovice se na svém zasedání dne<text:s/>29.6.2023<text:s/>usnesením č.7a/23/Z6<text:s/>usneslo vydat na základě § 14 zákona č. 565/1990 Sb., o místních poplatcích, ve znění pozdějších předpisů, a v souladu s § 10 písm. d) a § 84 odst. 2 písm. h) zákona č. 128/2000 Sb., o obcích (obecní zřízení), ve znění pozdějších předpisů, tuto obecně závaznou vyhlášku (dále jen „tato vyhláška“):</text:p>
      <text:p text:style-name="HeaderNumbered">Čl. 1</text:p>
      <text:p text:style-name="HeaderName">Úvodní ustanovení</text:p>
      <text:list text:style-name="LFO1" text:continue-numbering="true">
        <text:list-item>
          <text:p text:style-name="P6">Obec Milíčovice touto vyhláškou zavádí místní poplatek z pobytu (dále jen „poplatek“).</text:p>
        </text:list-item>
        <text:list-item>
          <text:p text:style-name="P7">Správcem poplatku je obecní úřad.</text:p>
        </text:list-item>
      </text:list>
      <text:p text:style-name="HeaderNumbered">Čl. 2</text:p>
      <text:p text:style-name="HeaderName">Předmět, poplatník a plátce poplatku</text:p>
      <text:list text:style-name="LFO2" text:continue-numbering="true">
        <text:list-item>
          <text:p text:style-name="P8">Předmětem poplatku je úplatný pobyt trvající nejvýše 60 po sobě jdoucích kalendářních dnů u jednotlivého poskytovatele pobytu.</text:p>
        </text:list-item>
        <text:list-item>
          <text:p text:style-name="P9">Předmětem poplatku není</text:p>
          <text:list text:continue-numbering="true">
            <text:list-item>
              <text:p text:style-name="P10">pobyt, při kterém je na základě zákona omezována osobní svoboda,</text:p>
            </text:list-item>
            <text:list-item>
              <text:p text:style-name="P11">pobyt ve zdravotnickém zařízení poskytovatele lůžkové péče, pokud je tento pobyt hrazenou zdravotní službou podle zákona upravujícího veřejné zdravotní pojištění nebo pokud je její součástí.</text:p>
            </text:list-item>
          </text:list>
        </text:list-item>
        <text:list-item>
          <text:p text:style-name="P12">Poplatníkem poplatku je osoba, která v obci není přihlášená (dále jen „poplatník“).</text:p>
        </text:list-item>
        <text:list-item>
          <text:p text:style-name="P13">Plátcem poplatku je poskytovatel úplatného pobytu (dále jen „plátce“). Plátce je povinen vybrat poplatek od poplatníka.</text:p>
        </text:list-item>
      </text:list>
      <text:p text:style-name="HeaderNumbered">Čl. 3</text:p>
      <text:p text:style-name="HeaderName">Ohlašovací povinnost</text:p>
      <text:list text:style-name="LFO3" text:continue-numbering="true">
        <text:list-item>
          <text:p text:style-name="P14">Plátce je povinen podat správci poplatku ohlášení nejpozději do 15 dnů od zahájení činnosti spočívající v poskytování úplatného pobytu.</text:p>
        </text:list-item>
        <text:list-item>
          <text:p text:style-name="P15">V ohlášení plátce uvede</text:p>
          <text:list text:continue-numbering="true">
            <text:list-item>
              <text:p text:style-name="P1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 poplatkových věcech,</text:p>
            </text:list-item>
            <text:list-item>
              <text:p text:style-name="P17">čísla všech svých účtů u poskytovatelů platebních služeb, včetně poskytovatelů těchto služeb v zahraničí, užívaných v souvislosti s podnikatelskou činností, v případě, že předmět poplatku souvisí s podnikatelskou činností plátce,</text:p>
            </text:list-item>
            <text:list-item>
              <text:p text:style-name="P18">další údaje rozhodné pro stanovení poplatku, zejména místa a zařízení, případně též období roku, v nichž poskytuje pobyt.</text:p>
            </text:list-item>
          </text:list>
        </text:list-item>
        <text:list-item>
          <text:p text:style-name="P19">Plátce, který nemá sídlo nebo bydliště na území členského státu Evropské unie, jiného smluvního státu Dohody o Evropském hospodářském prostoru nebo Švýcarské konfederace, uvede kromě údajů požadovaných v odstavci 2 adresu svého zmocněnce v tuzemsku pro doručování.</text:p>
        </text:list-item>
        <text:list-item>
          <text:p text:style-name="P20">Dojde-li ke změně údajů uvedených v ohlášení, je plátce povinen tuto změnu oznámit do 15 dnů ode dne, kdy nastala.</text:p>
        </text:list-item>
        <text:list-item>
          <text:p text:style-name="P21">Povinnost ohlásit údaj podle odst. 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HeaderNumbered">Čl. 4</text:p>
      <text:p text:style-name="HeaderName">Evidenční povinnost</text:p>
      <text:list text:style-name="LFO8" text:continue-numbering="true">
        <text:list-item>
          <text:p text:style-name="P22">Plátce je povinen vést v listinné nebo elektronické podobě evidenční knihu za každé zařízení nebo místo, kde poskytuje úplatný pobyt. Do evidenční knihy zapisuje údaje týkající se fyzické osoby, které poskytuje úplatný pobyt.</text:p>
        </text:list-item>
        <text:list-item>
          <text:p text:style-name="P23">Údaji podle odstavce 1 jsou</text:p>
          <text:list text:continue-numbering="true">
            <text:list-item>
              <text:p text:style-name="P24">den počátku a den konce pobytu,</text:p>
            </text:list-item>
            <text:list-item>
              <text:p text:style-name="P25">jméno, popřípadě jména, příjmení a adresa místa přihlášení nebo obdobného místa v zahraničí,</text:p>
            </text:list-item>
            <text:list-item>
              <text:p text:style-name="P26">datum narození,</text:p>
            </text:list-item>
            <text:list-item>
              <text:p text:style-name="P27">číslo a druh průkazu totožnosti, kterým může být občanský průkaz, cestovní doklad, potvrzení o přechodném pobytu na území, pobytová karta rodinného příslušníka občana Evropské unie, průkaz o povolení k pobytu, průkaz o povolení k pobytu pro cizince, průkaz o povolení k trvalému pobytu, průkaz žadatele o udělení mezinárodní ochrany, nebo průkaz žadatele o poskytnutí dočasné ochrany, a</text:p>
            </text:list-item>
            <text:list-item>
              <text:p text:style-name="P28">výše vybraného poplatku, nebo důvod osvobození od poplatku.</text:p>
            </text:list-item>
          </text:list>
        </text:list-item>
        <text:list-item>
          <text:p text:style-name="P29">Zápisy do evidenční knihy musí být vedeny správně, úplně, průkazně, přehledně, srozumitelně, způsobem zaručujícím trvalost zápisů a musí být uspořádány postupně z časového hlediska.</text:p>
        </text:list-item>
        <text:list-item>
          <text:p text:style-name="P30">Plátce je povinen uchovávat evidenční knihu po dobu 6 let ode dne provedení posledního zápisu.</text:p>
        </text:list-item>
      </text:list>
      <text:soft-page-break/>
      <text:p text:style-name="HeaderNumbered">Čl. 5</text:p>
      <text:p text:style-name="HeaderName">Evidenční povinnost ve zjednodušeném rozsahu</text:p>
      <text:list text:style-name="LFO4" text:continue-numbering="true">
        <text:list-item>
          <text:p text:style-name="P31">Plátce, který jako pořadatel kulturní nebo sportovní akce poskytuje úplatný pobyt účastníkům této akce, může plnit evidenční povinnost ve zjednodušeném rozsahu, pokud</text:p>
          <text:list text:continue-numbering="true">
            <text:list-item>
              <text:p text:style-name="P32">důvodně předpokládá, že poskytne pobyt nejméně 1000 účastníkům této akce, a</text:p>
            </text:list-item>
            <text:list-item>
              <text:p text:style-name="P33">oznámí záměr plnit evidenční povinnost ve zjednodušeném rozsahu nejméně 60 dnů přede dnem zahájení poskytování pobytu správci poplatku.</text:p>
            </text:list-item>
          </text:list>
        </text:list-item>
        <text:list-item>
          <text:p text:style-name="P34">Plátce v oznámení podle odstavce 1 písm. b) odůvodní předpokládaný počet účastníků akce, kterým bude poskytnut úplatný pobyt, a uvede o kulturní nebo sportovní akci alespoň údaje o</text:p>
          <text:list text:continue-numbering="true">
            <text:list-item>
              <text:p text:style-name="P35">dni počátku a dni konce konání této akce,</text:p>
            </text:list-item>
            <text:list-item>
              <text:p text:style-name="P36">názvu a druhu této akce, a</text:p>
            </text:list-item>
            <text:list-item>
              <text:p text:style-name="P37">jednotlivých zařízeních nebo místech, ve kterých se bude pobyt poskytovat.</text:p>
            </text:list-item>
          </text:list>
        </text:list-item>
        <text:list-item>
          <text:p text:style-name="P38"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  </text:list-item>
        <text:list-item>
          <text:p text:style-name="P39">Při plnění evidenční povinnosti ve zjednodušeném rozsahu se v evidenční knize vedou pouze</text:p>
          <text:list text:continue-numbering="true">
            <text:list-item>
              <text:p text:style-name="P40">údaje podle odstavce 2 písm. a) až c) a<text:s/></text:p>
            </text:list-item>
            <text:list-item>
              <text:p text:style-name="P41">souhrnné údaje o počtu účastníků, kterým byl poskytnut pobyt, a o výši vybraného poplatku v členění podle (1)<text:tab/>dne poskytnutí pobytu, (2) zařízení nebo místa, ve kterých byl pobyt poskytnut, a (3) důvodu osvobození.</text:p>
            </text:list-item>
          </text:list>
        </text:list-item>
      </text:list>
      <text:p text:style-name="HeaderNumbered">Čl. 6</text:p>
      <text:p text:style-name="HeaderName">Sazba a výpočet poplatku</text:p>
      <text:list text:style-name="LFO5" text:continue-numbering="true">
        <text:list-item>
          <text:p text:style-name="P42">Sazba poplatku<text:s/>činí<text:s/>15,00 Kč.</text:p>
        </text:list-item>
        <text:list-item>
          <text:p text:style-name="P43">Poplatek z pobytu se vypočte jako součin sazby poplatku a počtu započatých dnů pobytu s výjimkou dne počátku pobytu.</text:p>
        </text:list-item>
      </text:list>
      <text:p text:style-name="HeaderNumbered">Čl. 7</text:p>
      <text:p text:style-name="HeaderName">Splatnost poplatku</text:p>
      <text:p text:style-name="ParagraphUnnumbered">Plátce odvede vybraný poplatek správci poplatku nejpozději do 15. dne následujícího měsíce.</text:p>
      <text:soft-page-break/>
      <text:p text:style-name="HeaderNumbered">Čl. 8</text:p>
      <text:p text:style-name="HeaderName">Osvobození</text:p>
      <text:list text:style-name="LFO6" text:continue-numbering="true">
        <text:list-item>
          <text:p text:style-name="P44">Od poplatku z pobytu je osvobozena osoba</text:p>
          <text:list text:continue-numbering="true">
            <text:list-item>
              <text:p text:style-name="P45">nevidomá, osoba, která je považována za závislou na pomoci jiné fyzické osoby podle zákona upravujícího sociální služby, osoba, která je držitelem průkazu ZTP/P, a její průvodce,</text:p>
            </text:list-item>
            <text:list-item>
              <text:p text:style-name="P46">mladší 18 let,</text:p>
            </text:list-item>
            <text:list-item>
              <text:p text:style-name="P47">hospitalizovaná na území obce ve zdravotnickém zařízení poskytovatele lůžkové péče s výjimkou osoby, které je poskytována lázeňská léčebně rehabilitační péče,</text:p>
            </text:list-item>
            <text:list-item>
              <text:p text:style-name="P48">pečující o děti na zotavovací akci nebo jiné podobné akci pro děti podle zákona upravujícího ochranu veřejného zdraví konaných na území obce,</text:p>
            </text:list-item>
            <text:list-item>
              <text:p text:style-name="P49">vykonávající na území obce sezónní práci <text:s/>pro právnickou nebo podnikající fyzickou osobu nebo</text:p>
            </text:list-item>
            <text:list-item>
              <text:p text:style-name="P50">pobývající na území obce ve školském zařízení pro výkon ústavní nebo ochranné výchovy anebo školském zařízení pro preventivně výchovnou péči anebo v zařízení pro děti vyžadující okamžitou pomoc, v zařízení poskytujícím ubytování podle zákona upravujícího sociální služby, v zařízení sloužícím k pomoci lidem v ohrožení nebo nouzi provozovaném veřejně prospěšným poplatníkem daně z příjmů právnických osob, nebo za účelem výkonu záchranných nebo likvidačních prací podle zákona o integrovaném záchranném systému.</text:p>
            </text:list-item>
          </text:list>
        </text:list-item>
        <text:list-item>
          <text:p text:style-name="P51">Od poplatku z pobytu je osvobozen příslušník bezpečnostního sboru, voják v činné službě, státní zaměstnanec nebo zaměstnanec České republiky pobývající na území obce v zařízení ve vlastnictví České republiky nebo této obce v souvislosti s plněním služebních nebo pracovních úkolů.</text:p>
        </text:list-item>
      </text:list>
      <text:p text:style-name="HeaderNumbered">Čl. 9</text:p>
      <text:p text:style-name="HeaderName">Navýšení poplatku</text:p>
      <text:list text:style-name="LFO7" text:continue-numbering="true">
        <text:list-item>
          <text:p text:style-name="P52">Nebudou-li poplatky odvedeny plátcem včas nebo ve správné výši, vyměří mu správce poplatku poplatek platebním výměrem k přímé úhradě.</text:p>
        </text:list-item>
        <text:list-item>
          <text:p text:style-name="P53">Včas neodvedené poplatky nebo část těchto poplatků může správce poplatku zvýšit až na trojnásobek; toto zvýšení je příslušenstvím poplatku sledujícím jeho osud.</text:p>
        </text:list-item>
      </text:list>
      <text:p text:style-name="HeaderNumbered">Čl. 10</text:p>
      <text:p text:style-name="HeaderName">Přechodné ustanovení</text:p>
      <text:p text:style-name="ParagraphUnnumbered">Osoba, která je plátcem poplatku z pobytu podle této vyhlášky a poskytovala úplatný pobyt nebo přechodné ubytování za úplatu přede dnem nabytí účinnosti této vyhlášky, je povinna splnit ohlašovací povinnost podle čl. 3 této vyhlášky do 15 dnů ode dne nabytí její účinnosti.</text:p>
      <text:soft-page-break/>
      <text:p text:style-name="HeaderNumbered">Čl. 11</text:p>
      <text:p text:style-name="HeaderName">Účinnost</text:p>
      <text:p text:style-name="ParagraphUnnumbered">Tato vyhláška nabývá účinnosti dne 1. ledna 2024.</text:p>
      <text:p text:style-name="P54"/>
      <text:p text:style-name="P55">Evžen Brtník, v.r.<text:s/><text:tab/><text:tab/><text:tab/><text:tab/><text:tab/><text:tab/>ing. Tomáš Pavka, v.r.</text:p>
      <text:p text:style-name="ParagraphUnnumbered">starosta<text:tab/><text:tab/><text:tab/><text:tab/><text:tab/><text:tab/><text:tab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o místním poplatku z pobytu</dc:title>
    <dc:description>vzor obecně závazné vyhlášky včetně návrhu usnesení zastupitelstva</dc:description>
    <dc:subject>vzor obecně závazné vyhlášky včetně návrhu usnesení zastupitelstva</dc:subject>
    <meta:keyword>místní poplatek z pobytu</meta:keyword>
    <meta:keyword> obecně závazná vyhláška obce</meta:keyword>
    <meta:initial-creator>www.poradnaproobce.cz</meta:initial-creator>
    <dc:creator>Windows User</dc:creator>
    <meta:creation-date>2023-06-30T12:32:00Z</meta:creation-date>
    <dc:date>2023-06-30T12:32:00Z</dc:date>
    <meta:print-date>2023-06-05T08:1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33" meta:character-count="7805" meta:row-count="55" meta:non-whitespace-character-count="6687"/>
  </office:meta>
</office:document-meta>
</file>