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-complex="Arial" fo:font-size="11pt" style:font-size-asian="11pt" style:font-size-complex="11pt"/>
    </style:style>
    <style:style style:name="P4" style:parent-style-name="Odstavecseseznamem" style:family="paragraph">
      <style:paragraph-properties fo:margin-top="0.043in"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5" style:parent-style-name="Odstavecseseznamem" style:family="paragraph">
      <style:paragraph-properties fo:margin-top="0.043in"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6" style:parent-style-name="Odstavecseseznamem" style:family="paragraph">
      <style:paragraph-properties fo:margin-top="0.043in" fo:line-height="115%">
        <style:tab-stops>
          <style:tab-stop style:type="left" style:position="0.2875in"/>
        </style:tab-stops>
      </style:paragraph-properties>
    </style:style>
    <style:style style:name="P7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0.67708in" svg:height="0.80208in" style:rel-width="scale" style:rel-height="scale"><draw:object-ole draw:class-id="E7FD6D90-5337-11D0-AD6F-0000C0E9B360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ázev">Obec Horní Branná<text:line-break/>Zastupitelstvo obce Horní Branná</text:p>
      <text:h text:style-name="Nadpis1" text:outline-level="1">Obecně závazná vyhláška obce Horní Branná<text:line-break/>o stanovení koeficientu pro výpočet daně z nemovitých věcí</text:h>
      <text:p text:style-name="UvodniVeta">Zastupitelstvo obce Horní Branná se na svém zasedání dne<text:s/>16.9.2024,<text:s text:c="2"/>usnesením č.<text:s/>6/2024<text:s/>usneslo vydat na základě § 12 odst. 1 písm. a) bodu 4 <text:s/>zákona č. 338/1992 Sb., o dani z nemovitých věcí, ve znění pozdějších předpisů (dále jen „zákon o dani z nemovitých věcí“), a v souladu s §10 písm. d) a <text:s/>§ 84 odst. 2 písm. h) zákona č. 128/2000 Sb., o obcích (obecní zřízení), ve znění pozdějších předpisů, tuto obecně závaznou vyhlášku :</text:p>
      <text:h text:style-name="Nadpis2" text:outline-level="2">Čl. 1<text:line-break/><text:span text:style-name="T3">Místní koeficient pro jednotlivé skupiny nemovitých věcí</text:span></text:h>
      <text:list text:style-name="LFO1" text:continue-numbering="true">
        <text:list-item>
          <text:p text:style-name="P4">Obec Horní Branná stanovuje místní koeficient pro jednotlivé skupiny staveb a jednotek dle § 10a odst. 1 písm. b) zákona o dani z nemovitých věcí, a to ve výši <text:s/>1,5.</text:p>
        </text:list-item>
        <text:list-item>
          <text:p text:style-name="P5">Místní koeficient pro jednotlivou skupinu nemovitých věcí se vztahuje na všechny nemovité věci dané skupiny nemovitých věcí na území celé obce Horní Branná.</text:p>
        </text:list-item>
      </text:list>
      <text:p text:style-name="P6"/>
      <text:p text:style-name="P7"><text:s text:c="64"/>Čl. 2</text:p>
      <text:p text:style-name="P8"><text:s text:c="50"/>Zrušovací ustanovení</text:p>
      <text:p text:style-name="Textbody"><text:s text:c="5"/>Zrušuje se obecně závazná vyhláška obce Horní Branná č. 8/2023, ze dne 29.9.2023.</text:p>
      <text:p text:style-name="Textbody"/>
      <text:p text:style-name="P9"><text:s text:c="62"/>Čl. 3</text:p>
      <text:p text:style-name="Textbody"><text:span text:style-name="T10"><text:s text:c="58"/>Účinnost</text:span></text:p>
      <text:p text:style-name="Textbody"><text:s text:c="12"/>Tato obecně závazná vyhláška nabývá účinnosti dnem 1.ledna 2025</text:p>
      <text:p text:style-name="Textbody"><text:s/></text:p>
      <text:p text:style-name="Textbody"/>
      <text:p text:style-name="Textbody"/>
      <text:p text:style-name="Textbody">………………………………… <text:s text:c="33"/>………………………………..</text:p>
      <text:p text:style-name="Textbody"><text:s text:c="7"/>Luboš Zimmermann <text:s text:c="49"/>Mgr. Tibor Hájek</text:p>
      <text:p text:style-name="Textbody"><text:s text:c="14"/>starosta <text:s text:c="64"/>místostarosta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stavecseseznamem" style:display-name="Odstavec se seznamem" style:family="paragraph" style:parent-style-name="Normální">
      <style:paragraph-properties fo:text-align="justify" style:vertical-align="auto" fo:margin-bottom="0.0833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color="#000000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><text:s text:c="135"/>Č.j. : 492/2024</text:p>
        <text:p text:style-name="Záhlaví"/>
      </style:header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kretářka</meta:initial-creator>
    <dc:creator>Obecní úřad Horní Branná</dc:creator>
    <meta:creation-date>2024-09-17T06:38:00Z</meta:creation-date>
    <dc:date>2024-09-17T06:38:00Z</dc:date>
    <meta:print-date>2024-09-17T06:3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4" meta:character-count="1687" meta:row-count="12" meta:non-whitespace-character-count="1446"/>
  </office:meta>
</office:document-meta>
</file>