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leň<text:line-break/>Zastupitelstvo obce Poleň</text:p>
      <text:h text:style-name="Heading_20_1" text:outline-level="1">Obecně závazná vyhláška obce Poleň<text:line-break/>o místním poplatku z pobytu</text:h>
      <text:p text:style-name="UvodniVeta">Zastupitelstvo obce Poleň se na svém zasedání dne 14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Poleň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1, o místním poplatku z pobytu, ze dne 25. října 2021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ek Lidinský v. r.<text:line-break/> starosta</text:p>
          </table:table-cell>
          <table:table-cell table:style-name="Tabulka1.A1" office:value-type="string">
            <text:p text:style-name="PodpisovePole">Mgr. Jaroslava Sedlá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Křížovská Michaela, Mgr.</meta:initial-creator>
    <dc:creator>Křížovská Michaela, Mgr.</dc:creator>
    <meta:creation-date>2024-06-11T06:05:00Z</meta:creation-date>
    <dc:date>2024-06-11T06:05:00Z</dc:date>
    <meta:editing-cycles>2</meta:editing-cycles>
    <meta:editing-duration>PT60S</meta:editing-duration>
    <meta:document-statistic meta:table-count="1" meta:image-count="0" meta:object-count="0" meta:page-count="2" meta:paragraph-count="36" meta:word-count="461" meta:character-count="2958" meta:non-whitespace-character-count="2538"/>
    <meta:template xlink:type="simple" xlink:actuate="onRequest" xlink:title="" xlink:href="../../../Zasedání/Zasedání%202024_08/ozv-mistni-poplatek-z-pobytu.odt/Normal.dotm"/>
  </office:meta>
</office:document-meta>
</file>