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7f5d3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Chlístovice<text:line-break/>Zastupitelstvo <text:span text:style-name="T1">o</text:span>bce Chlístovice</text:p>
      <text:h text:style-name="P4" text:outline-level="1">Obecně závazná vyhláška <text:span text:style-name="T1">O</text:span>bce Chlístovice<text:line-break/>o místním poplatku z pobytu</text:h>
      <text:p text:style-name="P3">Zastupitelstvo obce Chlístovice se na svém zasedání dne 12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516913931" text:style-name="L1">
        <text:list-item>
          <text:p text:style-name="P6">Obec Chlístovice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42334319758843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42333474015332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20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měsíce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142334229449390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3/2023, o místním poplatku z pobytu, ze dne 22. června 2023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RNDr. Zdeněk Janovský, Ph.D. v. r.<text:line-break/> starosta </text:p>
          </table:table-cell>
          <table:table-cell table:style-name="Podpisy.A1" office:value-type="string">
            <text:p text:style-name="PodpisovePole">Ing. Jaroslav Vokol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3T14:30:41.772000000</dc:date>
    <meta:generator>LibreOffice/7.2.7.2$Windows_X86_64 LibreOffice_project/8d71d29d553c0f7dcbfa38fbfda25ee34cce99a2</meta:generator>
    <meta:editing-duration>PT5M5S</meta:editing-duration>
    <meta:editing-cycles>2</meta:editing-cycles>
    <meta:document-statistic meta:table-count="1" meta:image-count="0" meta:object-count="0" meta:page-count="2" meta:paragraph-count="36" meta:word-count="458" meta:character-count="2955" meta:non-whitespace-character-count="2534"/>
  </office:meta>
</office:document-meta>
</file>