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rkovice<text:line-break/>Zastupitelstvo obce Mirkovice</text:p>
      <text:h text:style-name="Nadpis1" text:outline-level="1">Obecně závazná vyhláška obce Mirkovice<text:line-break/>o místním poplatku ze psů</text:h>
      <text:p text:style-name="UvodniVeta">Zastupitelstvo obce Mirkovice se na svém zasedání dne 14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rk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poplatník, který převezme psa z útulku pro ztracené nebo opuštěné<text:s/>psy, a to po dobu jednoho roku od vzniku poplatkové povinnosti.</text:p>
        </text:list-item>
        <text:list-item>
          <text:p text:style-name="P20">Úleva se poskytuje:</text:p>
          <text:list text:continue-numbering="true">
            <text:list-item>
              <text:p text:style-name="P21">držiteli jednoho psa, který je poživatelem invalidního důchodu, starobního, vdovského nebo vdoveckého důchodu, který je jeho jediným zdrojem příjmu, nebo poživatel sirotčího důchodu ve výši 50% sazby poplatku za jednoho psa,<text:s/><text:s/></text:p>
            </text:list-item>
            <text:list-item>
              <text:p text:style-name="P22">témuž držiteli druhého a každého dalšího psa, kterým je osoba podle písm. a) tohoto ustanovení ve výši 50 % sazby poplatku za druhého a každého dalšího psa.<text:s/></text:p>
            </text:list-item>
          </text:list>
        </text:list-item>
        <text:list-item>
          <text:p text:style-name="P23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2/2019, o místním poplatku ze psů, ze dne 20. prosince 2019.</text:p>
        </text:list-item>
      </text:list>
      <text:h text:style-name="Nadpis2" text:outline-level="2">Čl. 8<text:line-break/>Účinnost</text:h>
      <text:p text:style-name="Odstavec">Tato vyhláška nabývá účinnosti<text:s/>dnem 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Roman Fučík v. r.<text:line-break/><text:s/>starosta</text:p>
          </table:table-cell>
          <table:table-cell table:style-name="TableCell31">
            <text:p text:style-name="PodpisovePole">Miroslav Jedlička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2-12T16:54:00Z</meta:creation-date>
    <dc:date>2023-12-12T16:54:00Z</dc:date>
    <meta:template xlink:href="Normal" xlink:type="simple"/>
    <meta:editing-cycles>2</meta:editing-cycles>
    <meta:editing-duration>PT0S</meta:editing-duration>
    <meta:document-statistic meta:page-count="3" meta:paragraph-count="7" meta:word-count="555" meta:character-count="3828" meta:row-count="27" meta:non-whitespace-character-count="3280"/>
  </office:meta>
</office:document-meta>
</file>