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08e5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rosenická Lhota<text:line-break/>Zastupitelstvo obce Prosenická Lhota</text:p>
      <text:h text:style-name="P2" text:outline-level="1">Obecně závazná vyhláška <text:span text:style-name="T1">č. 1/2025</text:span> obce Prosenická Lhota<text:line-break/>o místním poplatku z pobytu</text:h>
      <text:p text:style-name="P3">Zastupitelstvo obce Prosenická Lhota se na svém zasedání dne 13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rosenická Lhota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6">Sazba poplatku činí 20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15. dne následujícího roku.</text:p>
      <text:h text:style-name="P4" text:outline-level="2">Čl. 7<text:line-break/> Osvobození </text:h>
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Červenka v. r.<text:line-break/> starosta </text:p>
          </table:table-cell>
          <table:table-cell table:style-name="Podpisy.A1" office:value-type="string">
            <text:p text:style-name="PodpisovePole">Vladimír Krejčí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5T10:17:53.201118900</dc:date>
    <meta:generator>LibreOffice/25.2.5.2$Windows_X86_64 LibreOffice_project/03d19516eb2e1dd5d4ccd751a0d6f35f35e08022</meta:generator>
    <meta:print-date>2025-10-01T09:18:57.523171200</meta:print-date>
    <meta:editing-duration>PT28S</meta:editing-duration>
    <meta:editing-cycles>1</meta:editing-cycles>
    <meta:document-statistic meta:table-count="1" meta:image-count="0" meta:object-count="0" meta:page-count="2" meta:paragraph-count="33" meta:word-count="427" meta:character-count="2748" meta:non-whitespace-character-count="2355"/>
  </office:meta>
</office:document-meta>
</file>