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8ef32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emníky<text:line-break/>Zastupitelstvo obce Jemníky</text:p>
      <text:h text:style-name="Heading_20_1" text:outline-level="1">Obecně závazná vyhláška obce Jemníky<text:line-break/>o místním poplatku za obecní systém odpadového hospodářství</text:h>
      <text:p text:style-name="UvodniVeta">Zastupitelstvo obce Jemníky se na svém zasedání dne <text:span text:style-name="T1">8</text:span>. <text:span text:style-name="T1">října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46460982" text:style-name="L1">
        <text:list-item>
          <text:p text:style-name="P2">Obec Jemní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413342669356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4133025601305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4134430973836" text:style-name="L1">
        <text:list-item text:start-value="1">
          <text:p text:style-name="P2">Sazba poplatku za kalendářní rok činí 7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4133919069701" text:style-name="L1">
        <text:list-item text:start-value="1">
          <text:p text:style-name="P2">Poplatek je splatný nejpozději do 31. led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413364453995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Tottová v. r.<text:line-break/> starostka</text:p>
          </table:table-cell>
          <table:table-cell table:style-name="Tabulka1.A1" office:value-type="string">
            <text:p text:style-name="PodpisovePole">Ladislav Kuče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5-07-14T08:27:00Z</meta:creation-date>
    <dc:date>2025-10-06T16:43:00.364000000</dc:date>
    <meta:editing-cycles>3</meta:editing-cycles>
    <meta:editing-duration>PT2M28S</meta:editing-duration>
    <meta:document-statistic meta:table-count="1" meta:image-count="0" meta:object-count="0" meta:page-count="3" meta:paragraph-count="51" meta:word-count="799" meta:character-count="5032" meta:non-whitespace-character-count="4308"/>
    <meta:template xlink:type="simple" xlink:actuate="onRequest" xlink:title="" xlink:href="../../Downloads/OZV%20poplatky%20za%20odpady%20od%201.1.2026%20opravená%20k%20odeslání%20(2).odt/Normal"/>
  </office:meta>
</office:document-meta>
</file>