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text-align="center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style:font-weight-complex="bold"/>
    </style:style>
    <style:style style:name="T2" style:family="text">
      <style:text-properties officeooo:rsid="000ad357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Řehenice<text:line-break/>Zastupitelstvo obce Řehenice</text:p>
      <text:h text:style-name="Heading_20_1" text:outline-level="1">Obecně závazná vyhláška <text:span text:style-name="T2">č. 8/2024 </text:span>obce Řehenice<text:line-break/>o místním poplatku z pobytu</text:h>
      <text:p text:style-name="UvodniVeta">Zastupitelstvo obce Řehenice se na svém zasedání dne 16. 12.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45027184" text:style-name="L1">
        <text:list-item>
          <text:p text:style-name="P3">Obec Řehenice touto vyhláškou zavádí místní poplatek z pobytu (dále jen „poplatek“).</text:p>
        </text:list-item>
        <text:list-item>
          <text:p text:style-name="P3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14033895150632" text:style-name="L1">
        <text:list-item text:start-value="1">
          <text:p text:style-name="P3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3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3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14033154128965" text:style-name="L1">
        <text:list-item text:start-value="1">
          <text:p text:style-name="P3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3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15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čtvrt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14032193301547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1/2021 o místním poplatku z pobytu, ze dne 22. března 2021.</text:p>
        </text:list-item>
      </text:list>
      <text:h text:style-name="Heading_20_2" text:outline-level="2">Čl. 9<text:line-break/>Účinnost</text:h>
      <text:p text:style-name="P1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<text:span text:style-name="Standardní_20_písmo_20_odstavce"><text:span text:style-name="T1">Norbert Newald</text:span></text:span> v. r.<text:line-break/> starosta</text:p>
          </table:table-cell>
          <table:table-cell table:style-name="Tabulka1.A1" office:value-type="string">
            <text:p text:style-name="PodpisovePole"><text:span text:style-name="Standardní_20_písmo_20_odstavce"><text:span text:style-name="T1">Ing. Martin Švejda</text:span></text:span>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Šusta Zdeněk, Ing.</meta:initial-creator>
    <meta:creation-date>2024-12-12T23:12:00Z</meta:creation-date>
    <dc:date>2024-12-13T11:49:29.396000000</dc:date>
    <meta:editing-cycles>9</meta:editing-cycles>
    <meta:editing-duration>PT16M10S</meta:editing-duration>
    <meta:print-date>2024-12-13T11:46:36.249000000</meta:print-date>
    <meta:document-statistic meta:table-count="1" meta:image-count="0" meta:object-count="0" meta:page-count="2" meta:paragraph-count="36" meta:word-count="458" meta:character-count="2926" meta:non-whitespace-character-count="2509"/>
    <meta:template xlink:type="simple" xlink:actuate="onRequest" xlink:title="" xlink:href="Normal"/>
  </office:meta>
</office:document-meta>
</file>