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2.72804in" svg:y="-0.41079in" svg:width="1.125in" svg:height="1.10694in" style:rel-width="scale" style:rel-height="scale"><draw:image xlink:href="media/image1.wmf" xlink:type="simple" xlink:show="embed" xlink:actuate="onLoad"/><svg:title/><svg:desc>ou-dn-znak</svg:desc></draw:frame></text:span></text:p>
      <text:p text:style-name="Textbody"/>
      <text:p text:style-name="Název"/>
      <text:p text:style-name="Název">Obec Dolní Němčí<text:line-break/>Zastupitelstvo obce Dolní Němčí</text:p>
      <text:h text:style-name="Nadpis1" text:outline-level="1">Obecně závazná vyhláška obce Dolní Němčí</text:h>
      <text:h text:style-name="Nadpis1" text:outline-level="1">k zabezpečení místních záležitostí veřejného pořádku, kterou se reguluje používání zábavní pyrotechniky</text:h>
      <text:p text:style-name="UvodniVeta">Zastupitelstvo obce Dolní Němčí se<text:s/>na svém zasedání dne 9. prosince 2024 usnesením č. 11/2024/08<text:s/>usneslo vydat na základě § 10 písm. a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Předmět a cíl</text:h>
      <text:list text:style-name="LFO1" text:continue-numbering="true">
        <text:list-item>
          <text:p text:style-name="P3">Předmětem této vyhlášky je zákaz používání zábavní pyrotechniky, neboť se jedná o činnost, která by mohla narušit veřejný pořádek v obci nebo být v rozporu s dobrými mravy, ochranou bezpečnosti, zdraví a majetku.</text:p>
        </text:list-item>
        <text:list-item>
          <text:p text:style-name="P4">Cílem této vyhlášky je vytvoření opatření směrujících k ochraně před hlukem, zajištění bezpečnosti a ochrany majetku v katastru obce a zabezpečení místních záležitostí jako stavu, který umožňuje pokojné soužití občanů i návštěvníků obce a vytváření příznivých podmínek pro život v obci.</text:p>
        </text:list-item>
      </text:list>
      <text:h text:style-name="Nadpis2" text:outline-level="2">Čl. 2<text:line-break/><text:s/>Používání zábavní pyrotechniky</text:h>
      <text:list text:style-name="LFO2" text:continue-numbering="true">
        <text:list-item>
          <text:p text:style-name="P5">Používání zábavní pyrotechniky v katastru obce Dolní Němčí je zakázáno s výjimkami stanovenými v čl. 2 odst. 2 a 3.</text:p>
        </text:list-item>
        <text:list-item>
          <text:p text:style-name="P6">Zákaz stanovený v odst. 1 se nevztahuje na silvestrovské oslavy a oslavy příchodu nového roku, které se každoročně konají ve dnech 31.12. až 3.1. příslušného kalendářního roku.<text:s/></text:p>
        </text:list-item>
        <text:list-item>
          <text:p text:style-name="P7">Zákaz používání zábavní pyrotechniky dle odst. 1 neplatí pro pyrotechnické výrobky kategorie F1<text:span text:style-name="Značkapozn.podčarou"><text:note text:note-class="footnote" text:id="_ftn0"><text:note-citation>1</text:note-citation><text:note-body><text:p text:style-name="Footnote"><text:s/>příloha č. 1 zákona č. 206/2015 Sb., o pyrotechnických<text:s/>výrobních a zacházení s nimi a o změně některých zákonů (zákon o pyrotechnice)<text:s/></text:p></text:note-body></text:note></text:span><text:s/>dle zákona o pyrotechnice.</text:p>
        </text:list-item>
      </text:list>
      <text:p text:style-name="P8"/>
      <text:h text:style-name="Nadpis2" text:outline-level="2">Čl. 3<text:line-break/><text:s/>Zrušovací ustanovení</text:h>
      <text:p text:style-name="P9">Zrušuje se obecně závazná vyhláška obce Dolní Němčí č. 01/2019, k zabezpečení místních záležitostí veřejného pořádku, kterou se reguluje používání zábavní pyrotechniky, ze dne 11. dubna 2019.</text:p>
      <text:soft-page-break/>
      <text:h text:style-name="Nadpis2" text:outline-level="2">Čl. 4<text:line-break/>Účinnost</text:h>
      <text:p text:style-name="Odstavec">Tato vyhláška nabývá účinnosti dnem 1. ledna 2025.</text:p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František Hajdůch v. r.<text:line-break/><text:s/>starosta</text:p>
          </table:table-cell>
          <table:table-cell table:style-name="TableCell15">
            <text:p text:style-name="PodpisovePole">Ing. Dušan Kubeš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an Kubeš</meta:initial-creator>
    <dc:creator>Martina Hajdůchová</dc:creator>
    <meta:creation-date>2024-12-09T07:14:00Z</meta:creation-date>
    <dc:date>2024-12-16T12:59:00Z</dc:date>
    <meta:template xlink:href="Normal" xlink:type="simple"/>
    <meta:editing-cycles>4</meta:editing-cycles>
    <meta:editing-duration>PT120S</meta:editing-duration>
    <meta:document-statistic meta:page-count="2" meta:paragraph-count="3" meta:word-count="266" meta:character-count="1835" meta:row-count="13" meta:non-whitespace-character-count="1572"/>
  </office:meta>
</office:document-meta>
</file>