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P29" style:parent-style-name="PodpisovePole" style:family="paragraph">
      <style:paragraph-properties fo:text-align="star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PodpisovePole" style:family="paragraph">
      <style:paragraph-properties fo:text-align="start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etín<text:line-break/>Zastupitelstvo obce Sedletín</text:p>
      <text:h text:style-name="Nadpis1" text:outline-level="1">Obecně závazná vyhláška obce Sedletín<text:line-break/>o místním poplatku ze psů</text:h>
      <text:p text:style-name="UvodniVeta">Zastupitelstvo obce Sedletín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e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40 Kč,</text:p>
            </text:list-item>
            <text:list-item>
              <text:p text:style-name="P11">za druhého a každého dalšího psa téhož držitele 40 Kč,</text:p>
            </text:list-item>
            <text:list-item>
              <text:p text:style-name="P12">za psa, jehož držitelem je osoba starší 65 let, 40 Kč,</text:p>
            </text:list-item>
            <text:list-item>
              <text:p text:style-name="P13">za druhého a každého dalšího psa téhož držitele, kterým je osoba starší 65 let, 4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Sedletín č.1/2019 o místním poplatku ze psů, ze dne 6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Jakšl v. r.<text:line-break/><text:s/>starosta</text:p>
          </table:table-cell>
          <table:table-cell table:style-name="TableCell27">
            <text:p text:style-name="PodpisovePole"><text:line-break/><text:line-break/>Hana Pipková v. r.<text:line-break/><text:s/>místostarostka</text:p>
            <text:p text:style-name="P28"><text:line-break/><text:line-break/><text:line-break/><text:line-break/><text:line-break/><text:line-break/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1-22T15:42:00Z</meta:creation-date>
    <dc:date>2023-11-29T07:31:00Z</dc:date>
    <meta:print-date>2023-11-29T07:30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475" meta:character-count="3276" meta:row-count="23" meta:non-whitespace-character-count="2807"/>
  </office:meta>
</office:document-meta>
</file>