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seň<text:line-break/>Zastupitelstvo obce Boseň</text:p>
      <text:h text:style-name="Nadpis1" text:outline-level="1">Obecně závazná vyhláška obce Boseň<text:s/>o místním poplatku za odkládání komunálního odpadu z nemovité věci</text:h>
      <text:p text:style-name="UvodniVeta">Zastupitelstvo obce Boseň se na svém zasedání dne 13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seň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 Boseň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6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:</text:p>
          <text:list text:continue-numbering="true">
            <text:list-item>
              <text:p text:style-name="P27">za období od 1. ledna do 30. června nejpozději do 15. července téhož kalendářního roku,</text:p>
            </text:list-item>
            <text:list-item>
              <text:p text:style-name="P28"><text:s/>za období od 1. července do 31. prosince nejpozději do 15. ledna následujícího kalendářního roku.</text:p>
            </text:list-item>
          </text:list>
        </text:list-item>
        <text:list-item>
          <text:p text:style-name="P29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<text:s/>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becně závazná vyhláška o místním poplatku za odkládání komunálního odpadu z nemovité věci, ze dne 24. listopadu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Hana Maudrová v. r.<text:line-break/><text:s/>starostka</text:p>
          </table:table-cell>
          <table:table-cell table:style-name="TableCell37">
            <text:p text:style-name="PodpisovePole">Miroslav Šorejs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sen</meta:initial-creator>
    <dc:creator>Hana Mauldrová</dc:creator>
    <meta:creation-date>2023-12-11T13:54:00Z</meta:creation-date>
    <dc:date>2023-12-19T04:02:00Z</dc:date>
    <meta:template xlink:href="Normal.dotm" xlink:type="simple"/>
    <meta:editing-cycles>8</meta:editing-cycles>
    <meta:editing-duration>PT360S</meta:editing-duration>
    <meta:document-statistic meta:page-count="1" meta:paragraph-count="7" meta:word-count="555" meta:character-count="3829" meta:row-count="27" meta:non-whitespace-character-count="3281"/>
  </office:meta>
</office:document-meta>
</file>