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margin-left="0.49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margin-left="0.49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18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19" style:parent-style-name="Normální" style:family="paragraph">
      <style:paragraph-properties fo:margin-left="0.49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margin-left="0.49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22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23" style:parent-style-name="Normální" style:family="paragraph">
      <style:paragraph-properties fo:margin-left="0.49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margin-left="0.49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26" style:parent-style-name="Normální" style:family="paragraph">
      <style:paragraph-properties fo:margin-left="0.49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margin-left="0.49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margin-left="0.49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margin-left="0.49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margin-left="0.49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32" style:parent-style-name="Normální" style:family="paragraph">
      <style:paragraph-properties fo:margin-left="0.49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margin-left="0.49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margin-left="0.49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margin-left="0.9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Příloha č. 1 k obecně závazné vyhlášce<text:s/>o místním poplatku za užívání veřejného prostranství</text:p>
      <text:p text:style-name="P8">Veřejnými<text:s/>prostranstvími, která podléhají poplatku, jsou</text:p>
      <text:p text:style-name="Normální"><text:s text:c="5"/><text:span text:style-name="T9">Ulice:</text:span><text:span text:style-name="T10"><text:tab/>Antonína Pavlíka</text:span><text:span text:style-name="T11"><text:tab/></text:span><text:span text:style-name="T12"><text:tab/></text:span><text:span text:style-name="T13"><text:tab/></text:span><text:span text:style-name="T14"><text:tab/>Pašťalkova</text:span></text:p>
      <text:p text:style-name="P15">Dinterova<text:s/><text:tab/><text:tab/><text:tab/><text:tab/><text:tab/>Pod Horou</text:p>
      <text:p text:style-name="P16">Družstevní<text:s/><text:tab/><text:tab/><text:tab/><text:tab/><text:tab/>Poříčská</text:p>
      <text:p text:style-name="P17">Farní<text:s/><text:tab/><text:tab/><text:tab/><text:tab/><text:tab/><text:s text:c="12"/>Pražákova</text:p>
      <text:p text:style-name="P18">Hejzlarova<text:s/><text:tab/><text:tab/><text:tab/><text:tab/><text:tab/>Prkenice</text:p>
      <text:p text:style-name="P19">Ke Koupališti<text:s/><text:tab/><text:tab/><text:tab/><text:tab/><text:tab/>Příčná</text:p>
      <text:p text:style-name="P20">K Letišti<text:s/><text:tab/><text:tab/><text:tab/><text:tab/><text:tab/>Rezkova</text:p>
      <text:p text:style-name="P21">Kostelní<text:s/><text:tab/><text:tab/><text:tab/><text:tab/><text:tab/>Roubalová</text:p>
      <text:p text:style-name="P22">Krausova<text:s/><text:tab/><text:tab/><text:tab/><text:tab/><text:tab/>Studénka</text:p>
      <text:p text:style-name="P23">Kudlerova<text:s/><text:tab/><text:tab/><text:tab/><text:tab/><text:tab/>Školní</text:p>
      <text:p text:style-name="P24">Lipského<text:tab/><text:tab/><text:tab/><text:tab/><text:tab/>Na Škvárovně</text:p>
      <text:p text:style-name="P25">Martincova<text:s/><text:tab/><text:tab/><text:tab/><text:tab/><text:tab/>U Hornických domů</text:p>
      <text:p text:style-name="P26">Müllerova<text:s/><text:tab/><text:tab/><text:tab/><text:tab/><text:tab/>U Rubeny</text:p>
      <text:p text:style-name="P27">Na Hranicích<text:s/><text:tab/><text:tab/><text:tab/><text:tab/><text:tab/>U Staré školy</text:p>
      <text:p text:style-name="P28">Náchodská<text:s/><text:tab/><text:tab/><text:tab/><text:tab/><text:tab/>V Olšině</text:p>
      <text:p text:style-name="P29">Na Kopci<text:s/><text:tab/><text:tab/><text:tab/><text:tab/><text:tab/>Za Sokolovnou</text:p>
      <text:p text:style-name="P30">Náměstí<text:s/><text:tab/><text:tab/><text:tab/><text:tab/><text:tab/>Zálesí</text:p>
      <text:p text:style-name="P31">Na Ohradě<text:s/><text:tab/><text:tab/><text:tab/><text:tab/><text:tab/>Zítkova</text:p>
      <text:p text:style-name="P32">Na Ostrově<text:s/><text:tab/><text:tab/><text:tab/><text:tab/><text:tab/>Žďárecká</text:p>
      <text:p text:style-name="P33"/>
      <text:p text:style-name="P34"/>
      <text:p text:style-name="Normální"><text:span text:style-name="T35">Náměstí:</text:span><text:span text:style-name="T36"><text:s/></text:span><text:span text:style-name="T37">poz</text:span><text:span text:style-name="T38">emky p. č. 329, 1489/3, 1496/5, 1489/4, 1489/13, 1489/12, 303/10, 303/9,<text:s/></text:span><text:span text:style-name="T39"><text:s text:c="16"/></text:span></text:p>
      <text:p text:style-name="P40"><text:s text:c="39"/>303/3</text:p>
      <text:p text:style-name="P41">Prostory u hasičské zbrojnice: pozemky p. č. 1580/8, 103/1, 1580/5, 314, 1496/20</text:p>
      <text:p text:style-name="P42">Park u kostela, obřadní síně a u pomníku padlých: pozemky p. č. 693/1, 714/8, 714/5, 689/2, <text:s text:c="35"/></text:p>
      <text:p text:style-name="P43"><text:s text:c="104"/>689/3, 693/3, 694/4, 693/5</text:p>
      <text:p text:style-name="P44">Park u fotbalového hřiště: pozemky p. č.<text:s/>317/3</text:p>
      <text:p text:style-name="P45">Přilehlé pozemky<text:s/>ulici V Olšině: p. č. 90, 91, 78/2, 92/1, 109/2, 96/1, 98, 1585/1<text:s/></text:p>
      <text:p text:style-name="P46">Další pozemky: p. č.<text:s/>343/1, 387/1, 1692, 1496/3, 1499, 1498, 1456/3,<text:s/>77/1, 65/2,<text:s/></text:p>
      <text:p text:style-name="P47"><text:s text:c="11"/>77/1, 65/2, 1698, 64</text:p>
      <text:p text:style-name="P48"/>
      <text:p text:style-name="P49"/>
      <text:p text:style-name="P50"/>
      <text:p text:style-name="P51"><text:s/>………………………………………….. <text:s text:c="22"/>………………………………………..</text:p>
      <text:p text:style-name="P52"><text:s text:c="9"/>Bc. Michal Cvejn<text:s text:c="56"/>Mgr. Jana Pitašová<text:s text:c="16"/></text:p>
      <text:p text:style-name="P53"><text:s text:c="20"/>starosta <text:s text:c="64"/>místostarosta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hyphenate="false"/>
    </style:style>
    <style:style style:name="ZápatíChar" style:display-name="Zápatí Char" style:family="text">
      <style:text-properties fo:color="#000000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page-number text:fixed="false">6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itasova Jana</dc:creator>
    <meta:creation-date>2023-12-13T13:44:00Z</meta:creation-date>
    <dc:date>2023-12-13T13:44:00Z</dc:date>
    <meta:print-date>2019-12-05T13:56:00Z</meta:print-date>
    <meta:template xlink:href="Normal" xlink:type="simple"/>
    <meta:editing-cycles>2</meta:editing-cycles>
    <meta:editing-duration>PT180S</meta:editing-duration>
    <meta:document-statistic meta:page-count="1" meta:paragraph-count="3" meta:word-count="243" meta:character-count="1679" meta:row-count="11" meta:non-whitespace-character-count="1439"/>
  </office:meta>
</office:document-meta>
</file>