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ojanovice<text:line-break/>Zastupitelstvo obce Horní Bojanovice</text:p>
      <text:h text:style-name="Nadpis1" text:outline-level="1">Obecně závazná vyhláška obce Horní Bojanovice<text:line-break/>o místním poplatku za obecní systém odpadového hospodářství</text:h>
      <text:p text:style-name="UvodniVeta">Zastupitelstvo obce Horní Bojanovice se na svém zasedání dne<text:s/>9.12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oj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, které v příslušném kalendářním roce, za který se poplatek platí, nedovrší 3 let věku,</text:p>
            </text:list-item>
            <text:list-item>
              <text:p text:style-name="P30">je soudem prohlášená za nezvěstnou,</text:p>
            </text:list-item>
            <text:list-item>
              <text:p text:style-name="P31">více jak 11 měsíců v kalendářním roce žije mimo území ČR,</text:p>
            </text:list-item>
            <text:list-item>
              <text:p text:style-name="P32">je hlášena k pobytu v sídle ohlašovny,</text:p>
            </text:list-item>
            <text:list-item>
              <text:p text:style-name="P33">je více jak 11 měsíců v kalendářním roce umístěna v ústavech mimo obec Horní Bojanovice (ústavy sociální péče, domovy důchodců, léčebny dlouhodobě nemocných apod.),</text:p>
            </text:list-item>
            <text:list-item>
              <text:p text:style-name="P34">není známo skutečné místo pobytu,</text:p>
            </text:list-item>
            <text:list-item>
              <text:p text:style-name="P35">se více jak 11 měsíců v kalendářním roce v místě přihlášení nezdržuje,</text:p>
            </text:list-item>
            <text:list-item>
              <text:p text:style-name="P36">je členem JSDH.</text:p>
            </text:list-item>
          </text:list>
        </text:list-item>
        <text:list-item>
          <text:p text:style-name="P3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vlastníkem nemovité věci zahrnující byt nebo rodinný dům nebo stavbu určenou k individuální rekreaci, ve které není hlášena k pobytu žádná fyzická osoba, která se nachází na území této obce.</text:p>
        </text:list-item>
        <text:list-item>
          <text:p text:style-name="P38">Úleva ve výši 200 Kč se poskytuje osobám, kterým poplatková povinnost vznikla z důvodu přihlášení v obci a které dosáhly nebo dosáhnou v příslušném kalendářním roce věku 70 let a více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<text:s/>účinnosti této vyhlášky se posuzují podle dosavadních právních předpisů.</text:p>
        </text:list-item>
        <text:list-item>
          <text:p text:style-name="P41">Zrušuje se obecně závazná vyhláška č. 4/2023, Obecně závazná vyhláška obce Horní Bojanovice o místním poplatku za obecní systém odpadového hospodářství, ze dne 6. prosince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Ladislav Kachyňa v. r.<text:line-break/><text:s/>starosta</text:p>
          </table:table-cell>
          <table:table-cell table:style-name="TableCell47">
            <text:p text:style-name="PodpisovePole">Libor Šaláše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adislav Kachyňa</dc:creator>
    <meta:creation-date>2024-10-08T12:52:00Z</meta:creation-date>
    <dc:date>2024-12-11T15:39:00Z</dc:date>
    <meta:template xlink:href="Normal" xlink:type="simple"/>
    <meta:editing-cycles>4</meta:editing-cycles>
    <meta:editing-duration>PT1020S</meta:editing-duration>
    <meta:document-statistic meta:page-count="4" meta:paragraph-count="10" meta:word-count="781" meta:character-count="5382" meta:row-count="38" meta:non-whitespace-character-count="4611"/>
  </office:meta>
</office:document-meta>
</file>