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uštěnovice<text:line-break/>Zastupitelstvo obce Huštěnovice</text:p>
      <text:h text:style-name="Nadpis1" text:outline-level="1">Obecně závazná vyhláška obce Huštěnovice<text:line-break/>o místním poplatku ze psů</text:h>
      <text:p text:style-name="UvodniVeta">Zastupitelstvo obce Huštěnov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Huště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text:s/>obce Huštěnovice,<text:s/>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š Richtr v. r.<text:line-break/><text:s/>starosta</text:p>
          </table:table-cell>
          <table:table-cell table:style-name="TableCell27">
            <text:p text:style-name="PodpisovePole">Ing. Mgr. Vladimíra Šobáňová<text:s/>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ůšková Zdenka, Mgr.</dc:creator>
    <meta:creation-date>2023-12-10T16:22:00Z</meta:creation-date>
    <dc:date>2023-12-10T16:23:00Z</dc:date>
    <meta:print-date>2023-12-05T13:12:00Z</meta:print-date>
    <meta:template xlink:href="Normal" xlink:type="simple"/>
    <meta:editing-cycles>2</meta:editing-cycles>
    <meta:editing-duration>PT60S</meta:editing-duration>
    <meta:document-statistic meta:page-count="3" meta:paragraph-count="6" meta:word-count="474" meta:character-count="3267" meta:row-count="23" meta:non-whitespace-character-count="2799"/>
  </office:meta>
</office:document-meta>
</file>