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ksice<text:line-break/>Zastupitelstvo obce Vlksice</text:p>
      <text:h text:style-name="P4" text:outline-level="1">Obecně závazná vyhláška obce Vlksice<text:line-break/>o místním poplatku za obecní systém odpadového hospodářství</text:h>
      <text:p text:style-name="P3">Zastupitelstvo obce Vlksice se na svém zasedání dne 1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17499876" text:style-name="L1">
        <text:list-item>
          <text:p text:style-name="P6">Obec Vlks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180771654763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1807726048828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1807581669987" text:style-name="L1">
        <text:list-item>
          <text:p text:style-name="P6">Sazba poplatku za kalendářní rok činí 4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180613419394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180672412942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180693655146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lksice č. 2/2021,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ňka Sládková v. r.<text:line-break/> starostka </text:p>
          </table:table-cell>
          <table:table-cell table:style-name="Podpisy.A1" office:value-type="string">
            <text:p text:style-name="PodpisovePole">Michal Kolář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19:18:01.109002</dc:date>
    <meta:generator>LibreOffice/7.4.2.3$Windows_X86_64 LibreOffice_project/382eef1f22670f7f4118c8c2dd222ec7ad009daf</meta:generator>
    <meta:print-date>2023-11-09T20:18:25.121000000</meta:print-date>
    <meta:document-statistic meta:table-count="1" meta:image-count="0" meta:object-count="0" meta:page-count="3" meta:paragraph-count="52" meta:word-count="826" meta:character-count="5273" meta:non-whitespace-character-count="4522"/>
  </office:meta>
</office:document-meta>
</file>