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ržno<text:line-break/>Zastupitelstvo obce Pržno</text:p>
      <text:h text:style-name="Heading_20_1" text:outline-level="1">Obecně závazná vyhláška obce Pržno<text:line-break/>o místním poplatku za obecní systém odpadového hospodářství</text:h>
      <text:p text:style-name="Text_20_body"/>
      <text:p text:style-name="UvodniVeta">Zastupitelstvo obce Pržno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78349057" text:style-name="L1">
        <text:list-item>
          <text:p text:style-name="P2">Obec Pržno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7160764833605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71607540561379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71607881462329" text:style-name="L1">
        <text:list-item text:start-value="1">
          <text:p text:style-name="P2">Sazba poplatku za kalendářní rok činí 108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71607964784727"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71607451845984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pobývá v zahraničí v délce trvání 6 a více měsíců v příslušném kalendářním roce,</text:p>
            </text:list-item>
            <text:list-item>
              <text:p text:style-name="P2">pobývá mimo obec Pržno v délce trvání 6 a více měsíců v příslušném kalendářním roce mimo případ uvedený v odst. 1 písm. a) této vyhlášky,</text:p>
            </text:list-item>
            <text:list-item>
              <text:p text:style-name="P2">je přihlášená na adrese ohlašovny obecní úřad Pržno, Pržno 201 a zároveň se celoročně zdržuje mimo území obce,</text:p>
            </text:list-item>
            <text:list-item>
              <text:p text:style-name="P2">je dítětem narozeným v příslušném kalendářním roce.</text:p>
            </text:list-item>
          </text:list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je studentem ubytovaným po dobu studia v místě studia, ve výši 580 Kč,</text:p>
            </text:list-item>
            <text:list-item>
              <text:p text:style-name="P2">se přihlásí do Programu zodpovědného nakládání s odpady „Třídím zodpovědně a proto ušetřím“, ve výši 580,- Kč. Údaj rozhodný pro úlevu je poplatník povinen ohlásit ve lhůtě do 19. ledna příslušného kalendářního roku.</text:p>
            </text:list-item>
          </text:list>
        </text:list-item>
        <text:list-item>
          <text:p text:style-name="P2">V případě, že poplatník nesplní povinnost ohlásit údaj rozhodný pro osvobození nebo úlevy ve lhůtách stanovených touto vyhláškou nebo zákonem, nárok na osvobození nebo úlevy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7160691863256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Pržno č. 6/2023, o místním poplatku za obecní systém odpadového hospodářství, ze dne 13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Blokša v. r.<text:line-break/> starosta</text:p>
          </table:table-cell>
          <table:table-cell table:style-name="Tabulka1.A1" office:value-type="string">
            <text:p text:style-name="PodpisovePole">Jarmila Gnid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ČEJKOVÁ Patricie, Mgr.</meta:initial-creator>
    <dc:creator>ČEJKOVÁ Patricie, Mgr.</dc:creator>
    <meta:creation-date>2024-11-21T12:51:00Z</meta:creation-date>
    <dc:date>2024-11-25T08:30:00Z</dc:date>
    <meta:print-date>2024-11-21T11:23:00Z</meta:print-date>
    <meta:editing-cycles>4</meta:editing-cycles>
    <meta:editing-duration>PT480S</meta:editing-duration>
    <meta:document-statistic meta:table-count="1" meta:image-count="0" meta:object-count="0" meta:page-count="3" meta:paragraph-count="62" meta:word-count="998" meta:character-count="6239" meta:non-whitespace-character-count="5337"/>
    <meta:template xlink:type="simple" xlink:actuate="onRequest" xlink:title="" xlink:href="../../../Users/Svastova/AppData/Local/Microsoft/Windows/INetCache/Content.Outlook/U05NXHCP/Pržno%20OZV%20MP%20za%20OSOH.odt/Normal.dotm"/>
  </office:meta>
</office:document-meta>
</file>