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T1" style:family="text">
      <style:text-properties officeooo:rsid="0001f74c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Radkovice u Budče<text:line-break/>Zastupitelstvo obce Radkovice u Budče</text:p>
      <text:h text:style-name="Heading_20_1" text:outline-level="1">Obecně závazná vyhláška obce Radkovice u Budče<text:line-break/>o místním poplatku za obecní systém odpadového hospodářství</text:h>
      <text:p text:style-name="UvodniVeta">Zastupitelstvo obce Radkovice u Budče se na svém zasedání dne <text:span text:style-name="T1">2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947256098347880194" text:style-name="L1">
        <text:list-item>
          <text:p text:style-name="P1">Obec Radkovice u Budče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4618042428365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4618435069060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64616857809857" text:style-name="L1">
        <text:list-item text:start-value="1">
          <text:p text:style-name="P1">Sazba poplatku za kalendářní rok činí 55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4617056927985" text:style-name="L1">
        <text:list-item text:start-value="1">
          <text:p text:style-name="P1">Poplatek je splatný nejpozději do 31. srp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4616510201801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4616921243855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30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tin Kessner v. r.<text:line-break/> starosta</text:p>
          </table:table-cell>
          <table:table-cell table:style-name="Tabulka1.A1" office:value-type="string">
            <text:p text:style-name="PodpisovePole">Zdeněk Kruž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Okřina Lubomír, Mgr.</meta:initial-creator>
    <meta:creation-date>2023-10-24T13:08:00Z</meta:creation-date>
    <dc:date>2023-12-13T17:16:59.880000000</dc:date>
    <meta:editing-cycles>4</meta:editing-cycles>
    <meta:editing-duration>PT16M34S</meta:editing-duration>
    <meta:print-date>2023-12-06T16:47:05.653000000</meta:print-date>
    <meta:document-statistic meta:table-count="1" meta:image-count="0" meta:object-count="0" meta:page-count="3" meta:paragraph-count="52" meta:word-count="829" meta:character-count="5274" meta:non-whitespace-character-count="4523"/>
    <meta:template xlink:type="simple" xlink:actuate="onRequest" xlink:title="" xlink:href="../../../Downloads/ozv-mistni-poplatek-za-obecni-system-odpadoveho-hospodarstvi%20(2).odt/Normal.dotm"/>
  </office:meta>
</office:document-meta>
</file>