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4923in" fo:text-indent="-0.242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4923in" fo:text-indent="-0.242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4923in" fo:text-indent="-0.242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4923in" fo:text-indent="-0.242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4923in" fo:text-indent="-0.242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4923in" fo:text-indent="-0.242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4923in" fo:text-indent="-0.242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3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color="#000000"/>
    </style:style>
    <style:style style:name="T81" style:parent-style-name="Standardnípísmoodstavce" style:family="text">
      <style:text-properties style:font-name="Arial" style:font-name-complex="Arial" style:font-weight-complex="bold" fo:color="#00B0F0"/>
    </style:style>
    <style:style style:name="T82" style:parent-style-name="Standardnípísmoodstavce" style:family="text">
      <style:text-properties style:font-name="Arial" style:font-name-complex="Arial" style:font-weight-complex="bold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color="#000000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color="#000000"/>
    </style:style>
    <style:style style:name="P8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Default" style:family="paragraph">
      <style:paragraph-properties fo:margin-left="0.25in">
        <style:tab-stops/>
      </style:paragraph-properties>
    </style:style>
    <style:style style:name="P97" style:parent-style-name="Default" style:family="paragraph">
      <style:paragraph-properties fo:margin-left="0.25in">
        <style:tab-stops/>
      </style:paragraph-properties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4" style:parent-style-name="Normální" style:family="paragraph">
      <style:paragraph-properties fo:text-align="justify" fo:text-indent="0.0458in"/>
    </style:style>
    <style:style style:name="T1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Normální" style:family="paragraph">
      <style:paragraph-properties fo:text-align="justify" fo:text-indent="0.0458in"/>
    </style:style>
    <style:style style:name="T1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ální" style:family="paragraph">
      <style:paragraph-properties fo:text-align="justify" fo:margin-left="0.3937in" fo:text-indent="-0.0979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44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 fo:margin-left="0.2958in">
        <style:tab-stops>
          <style:tab-stop style:type="left" style:position="1.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</text:span></text:p>
      <text:p text:style-name="P4"/>
      <text:p text:style-name="P5">OBEC <text:s/>Střelná</text:p>
      <text:p text:style-name="P6">Zastupitelstvo obce Střelná</text:p>
      <text:p text:style-name="P7"/>
      <text:p text:style-name="P8">Obecně závazná vyhláška obce Střelná<text:s/></text:p>
      <text:p text:style-name="P9"/>
      <text:p text:style-name="P10">o stanovení obecního systému odpadového hospodářství<text:s/></text:p>
      <text:p text:style-name="P11"/>
      <text:p text:style-name="P12">Zastupitelstvo obce Střelná se na svém zasedání dne 18. 11. 2024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1" text:continue-numbering="true">
        <text:list-item>
          <text:p text:style-name="P17"><text:span text:style-name="T18">Tato vyhláška stanovuje obecní systém odpadového hospodářství na území obce Střelná.</text:span></text:p>
        </text:list-item>
      </text:list>
      <text:p text:style-name="P19"/>
      <text:list text:style-name="LFO1" text:continue-numbering="true">
        <text:list-item>
          <text:p text:style-name="P20"><text:span text:style-name="T2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V okamžiku, kdy osoba zapojená do obecního systému odloží movitou věc nebo odpad,<text:s/></text:span><text:span text:style-name="T28"><text:line-break/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Nápojové kartony,</text:p>
        </text:list-item>
        <text:list-item>
          <text:p text:style-name="P51">Textil,</text:p>
        </text:list-item>
        <text:list-item>
          <text:p text:style-name="P52">Směsný komunální odpad.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 a i).</text:p>
        </text:list-item>
      </text:list>
      <text:p text:style-name="P55"/>
      <text:list text:style-name="LFO2" text:continue-numbering="true">
        <text:list-item>
          <text:p text:style-name="P56">Objemný odpad je takový odpad, který vzhledem ke svým rozměrům nemůže být umístěn do sběrných nádob.</text:p>
        </text:list-item>
      </text:list>
      <text:p text:style-name="P57"/>
      <text:p text:style-name="P58"/>
      <text:p text:style-name="P59">Čl. 3</text:p>
      <text:p text:style-name="P60">Určení míst pro oddělené soustřeďování určených složek komunálního odpadu</text:p>
      <text:p text:style-name="P61"/>
      <text:list text:style-name="LFO4" text:continue-numbering="true">
        <text:list-item>
          <text:p text:style-name="P62"><text:span text:style-name="T63">Papír, plasty včetně PET lahví, nápojové kartony, sklo, kovy, jedlé oleje a tuky, textil se soustřeďují do<text:s/></text:span><text:span text:style-name="T64">zvláštních sběrných nádob</text:span><text:span text:style-name="T65">, kterými jsou popelnice, pytle, kontejnery a velkoobjemové kontejnery.</text:span></text:p>
        </text:list-item>
      </text:list>
      <text:p text:style-name="P66"/>
      <text:list text:style-name="LFO4" text:continue-numbering="true">
        <text:list-item>
          <text:p text:style-name="P67">Zvláštní sběrné nádoby jsou umístěny na těchto stanovištích:<text:s/></text:p>
        </text:list-item>
      </text:list>
      <text:list text:style-name="LFO5" text:continue-numbering="true">
        <text:list-item>
          <text:p text:style-name="P68">Kontejnery o objemu 1 100 l na plast včetně PET lahví (u prodejny potravin, u kulturního domu, u hřbitova, na parkovišti v dolní části obce),</text:p>
        </text:list-item>
        <text:list-item>
          <text:p text:style-name="P69">Kontejnery o objemu 1 100 l na sklo (u prodejny potravin, u kulturního domu, u hřbitova, na parkovišti v dolní části obce),</text:p>
        </text:list-item>
        <text:list-item>
          <text:p text:style-name="P70">Velkoobjemový kontejner na kovy (v areálu skladu obce u hřbitova),</text:p>
        </text:list-item>
        <text:list-item>
          <text:p text:style-name="P71">Popelnice na jedlé oleje a tuky (u prodejny potravin, u kulturního domu),</text:p>
        </text:list-item>
        <text:list-item>
          <text:p text:style-name="P72">Popelnice na papír (u kulturního domu),</text:p>
        </text:list-item>
        <text:list-item>
          <text:p text:style-name="P73">Popelnice na drobný kov (u kulturního domu, u prodejny potravin, na parkovišti v dolní části obce),</text:p>
        </text:list-item>
        <text:list-item>
          <text:p text:style-name="P74">Kontejner na textil (u prodejny potravin).</text:p>
        </text:list-item>
      </text:list>
      <text:p text:style-name="P75"/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6" text:continue-numbering="true">
        <text:list-item>
          <text:p text:style-name="P78">Papír, barva sběrné nádoby modrá, barva pytle barva modrá,</text:p>
        </text:list-item>
        <text:list-item>
          <text:p text:style-name="P79"><text:span text:style-name="T80">Plasty, PET lahve, barva</text:span><text:span text:style-name="T81"><text:s/></text:span><text:span text:style-name="T82">sběrné nádoby žlutá, barva pytle žlutá,</text:span></text:p>
        </text:list-item>
        <text:list-item>
          <text:p text:style-name="P83"><text:span text:style-name="T84">Nápojové kartony, barva pytlů oranžová, <text:s/></text:span></text:p>
        </text:list-item>
        <text:list-item>
          <text:p text:style-name="P85">Sklo, sběrná nádoba zelená,</text:p>
        </text:list-item>
        <text:list-item>
          <text:p text:style-name="P86"><text:span text:style-name="T87">Kovy, barva pytlů šedá, barva velkoobjemového kontejneru cihlová s nápisem KOVY, barva popelnice šedá barva s nápisem KOVY,</text:span></text:p>
        </text:list-item>
        <text:list-item>
          <text:p text:style-name="P88">Jedlé oleje a tuky, barva sběrné nádoby černá s nápisem JEDLÉ OLEJE,</text:p>
        </text:list-item>
        <text:list-item>
          <text:p text:style-name="P89">Textil, barva sběrné nádoby bílé barvy s nápisem TEXTIL.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4"/>
      <text:list text:style-name="LFO4" text:continue-numbering="true">
        <text:list-item>
          <text:p text:style-name="P95">Stanoviště pro odkládání pytlů s papírem, plasty včetně PET lahví, nápojovými kartony a sklem je u jednotlivých nemovitostí, a to v den svozu dle harmonogramu svozu zveřejněného na webových stránkách obce. <text:s/></text:p>
        </text:list-item>
      </text:list>
      <text:p text:style-name="P96"/>
      <text:p text:style-name="P97"/>
      <text:soft-page-break/>
      <text:h text:style-name="P98" text:outline-level="2">Čl. 4</text:h>
      <text:h text:style-name="P99" text:outline-level="2"><text:s/>Svoz nebezpečných složek komunálního odpadu</text:h>
      <text:p text:style-name="P100"/>
      <text:list text:style-name="LFO7" text:continue-numbering="true">
        <text:list-item>
          <text:p text:style-name="P101"><text:span text:style-name="T102">Svoz nebezpečných složek komunálního odpadu je zajišťován<text:s/></text:span><text:span text:style-name="T103">minimálně dvakrát ročně</text:span><text:span text:style-name="T104"><text:s/>jejich odebíráním na předem vyhlášených přechodných stanovištích přímo do zvláštních sběrných nádob k tomuto sběru určených. Informace o svozu jsou zveřejňovány ve zpravodaji obce, v místním rozhlase a na webových stránkách obce</text:span><text:span text:style-name="T105">.</text:span></text:p>
        </text:list-item>
      </text:list>
      <text:p text:style-name="P106"/>
      <text:list text:style-name="LFO7" text:continue-numbering="true">
        <text:list-item>
          <text:p text:style-name="P107">Soustřeďování nebezpečných složek komunálního odpadu podléhá požadavkům stanoveným v čl. 3 odst. 4 a 5.</text:p>
        </text:list-item>
      </text:list>
      <text:p text:style-name="P108"/>
      <text:p text:style-name="P109">Čl. 5</text:p>
      <text:p text:style-name="P110"><text:span text:style-name="T111"><text:s/>Svoz objemného odpadu</text:span></text:p>
      <text:p text:style-name="P112"/>
      <text:list text:style-name="LFO8" text:continue-numbering="true">
        <text:list-item>
          <text:p text:style-name="P113"><text:span text:style-name="T114">Svoz objemného odpadu je zajišťován minimálně dvakrát ročně jeho odebíráním na předem vyhlášených přechodných stanovištích přímo do zvláštních sběrných nádob k tomuto účelu určených. Informace o svozu jsou zveřejňovány ve zpravodaji obce, v místním rozhlase a na webových stránkách obce.</text:span></text:p>
        </text:list-item>
      </text:list>
      <text:p text:style-name="P115"/>
      <text:list text:style-name="LFO8" text:continue-numbering="true">
        <text:list-item>
          <text:p text:style-name="P116">Soustřeďování objemného odpadu podléhá požadavkům stanoveným v čl. 3 odst. 4 a 5.<text:s/></text:p>
        </text:list-item>
      </text:list>
      <text:p text:style-name="P117"/>
      <text:p text:style-name="P118">Čl. 6</text:p>
      <text:p text:style-name="P119">Soustřeďování směsného komunálního odpadu<text:s/></text:p>
      <text:p text:style-name="P120"/>
      <text:list text:style-name="LFO9" text:continue-numbering="true">
        <text:list-item>
          <text:p text:style-name="P121"><text:span text:style-name="T122">Směsný komunální odpad se odkládá do sběrných nádob. Pro účely této vyhlášky se sběrnými nádobami rozumějí</text:span><text:span text:style-name="T123">:</text:span></text:p>
        </text:list-item>
      </text:list>
      <text:list text:style-name="LFO10" text:continue-numbering="true">
        <text:list-item>
          <text:p text:style-name="P124"><text:span text:style-name="T125">popelnice,</text:span></text:p>
        </text:list-item>
        <text:list-item>
          <text:p text:style-name="P126"><text:span text:style-name="T127">černé igelitové pytle,</text:span></text:p>
        </text:list-item>
        <text:list-item>
          <text:p text:style-name="P128">odpadkové koše, které jsou umístěny na veřejných prostranstvích v obci, sloužící pro <text:s text:c="2"/>odkládání drobného směsného komunálního odpadu.</text:p>
        </text:list-item>
      </text:list>
      <text:p text:style-name="P129"/>
      <text:list text:style-name="LFO9" text:continue-numbering="true">
        <text:list-item>
          <text:p text:style-name="P130"><text:span text:style-name="T131">Soustřeďování směsného komunálního odpadu podléhá požadavkům stanoveným<text:s/></text:span><text:span text:style-name="T132"><text:line-break/>v čl. 3 odst. 4 a 5.<text:s/></text:span></text:p>
        </text:list-item>
      </text:list>
      <text:p text:style-name="P133"/>
      <text:p text:style-name="P134">Čl. 7</text:p>
      <text:h text:style-name="P135" text:outline-level="2">Nakládání s movitými věcmi v rámci předcházení vzniku odpadu</text:h>
      <text:h text:style-name="P136" text:outline-level="2"/>
      <text:list text:style-name="LFO11" text:continue-numbering="true">
        <text:list-item>
          <text:p text:style-name="P137">Obec v rámci předcházení vzniku odpadu za účelem jejich opětovného použití nakládá s těmito movitými věcmi:</text:p>
        </text:list-item>
      </text:list>
      <text:p text:style-name="P138"/>
      <text:p text:style-name="P139"><text:tab/>a) oděvy, obuv a textil,</text:p>
      <text:p text:style-name="P140"><text:tab/>b) kuchyňské vybavení,<text:s/></text:p>
      <text:p text:style-name="P141"><text:s text:c="6"/>c) knihy,<text:s/></text:p>
      <text:p text:style-name="P142"><text:s text:c="6"/>d) hračky.</text:p>
      <text:p text:style-name="P143"/>
      <text:list text:style-name="LFO11" text:continue-numbering="true">
        <text:list-item>
          <text:p text:style-name="P144"><text:span text:style-name="T145">Movité věci uvedené v odst. 1 lze předávat v termínech zveřejněných na webových stránkách obce a v místním rozhlase do skladu v kulturním domě.</text:span><text:span text:style-name="T146"><text:s/></text:span><text:span text:style-name="T147">Movitá věc musí být předána v takovém stavu, aby bylo možné její opětovné použití.<text:s/></text:span></text:p>
        </text:list-item>
      </text:list>
      <text:p text:style-name="P148"/>
      <text:p text:style-name="P149"><text:s/><text:tab/></text:p>
      <text:p text:style-name="P150"/>
      <text:p text:style-name="P151"/>
      <text:soft-page-break/>
      <text:p text:style-name="P152">Čl. 8</text:p>
      <text:h text:style-name="P153" text:outline-level="2">Komunitní kompostování</text:h>
      <text:p text:style-name="P154"/>
      <text:list text:style-name="LFO12" text:continue-numbering="true">
        <text:list-item>
          <text:p text:style-name="P155"><text:span text:style-name="T156">Komunitním kompostováním je systém soustřeďování rostlinných zbytků z údržby zeleně, zahrad a domácností z území obce, jejich úprava a následné zpracování v komunitní kompostárně na kompost</text:span><text:span text:style-name="T157"><text:note text:note-class="footnote" text:id="_ftn2"><text:note-citation>3</text:note-citation><text:note-body><text:p text:style-name="Textpozn.podčarou"><text:span text:style-name="T158"><text:s/>§ 65 zákona o odpadech</text:span></text:p></text:note-body></text:note></text:span><text:span text:style-name="T159">.</text:span></text:p>
        </text:list-item>
      </text:list>
      <text:p text:style-name="P160"/>
      <text:list text:style-name="LFO12" text:continue-numbering="true">
        <text:list-item>
          <text:p text:style-name="P161">Rostlinné zbytky z údržby zeleně, zahrad a domácností, ovoce a zelenina ze zahrad<text:s/><text:line-break/>a kuchyní, drny se zeminou, rostliny a jejich zbytky neznečištěné chemickými látkami, které budou využity v rámci komunitního kompostování, lze<text:s/></text:p>
        </text:list-item>
      </text:list>
      <text:list text:style-name="LFO13" text:continue-numbering="true">
        <text:list-item>
          <text:p text:style-name="P162">odkládat do kontejnerů u č. p. 72, č. p. 19, u č. p. 154, u č. p. 98, v areálu sportoviště a u hřbitova,</text:p>
        </text:list-item>
        <text:list-item>
          <text:p text:style-name="P163">předávat pověřené osobě provádějící pojízdný svoz vždy 20. den v měsíci.</text:p>
        </text:list-item>
      </text:list>
      <text:p text:style-name="P164"/>
      <text:p text:style-name="P165"/>
      <text:p text:style-name="P166">Čl. 9</text:p>
      <text:p text:style-name="P167">Zrušovací ustanovení</text:p>
      <text:p text:style-name="P168"/>
      <text:p text:style-name="P169"><text:span text:style-name="T170">Zrušuje se obecně závazná vyhláška obce Střelná č. 4/2023,<text:s/></text:span><text:span text:style-name="T171">o stanovení obecního systému odpadového hospodářství, ze dne 12. 6. 2023.</text:span></text:p>
      <text:p text:style-name="P172"/>
      <text:p text:style-name="P173">Čl. 10</text:p>
      <text:p text:style-name="P174">Účinnost</text:p>
      <text:p text:style-name="P175"/>
      <text:p text:style-name="P176">Tato vyhláška nabývá účinnosti dnem 3. 1. 2025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tab/><text:tab/><text:tab/><text:tab/><text:tab/><text:tab/><text:tab/></text:p>
      <text:p text:style-name="P185">………………...……………….<text:tab/><text:tab/><text:tab/><text:tab/>………………………….</text:p>
      <text:p text:style-name="P186"><text:s text:c="10"/>Bc. Josef Vaculík v. r.<text:tab/><text:tab/><text:tab/><text:tab/><text:tab/>Ing. Petr Kráčmar v. r.</text:p>
      <text:p text:style-name="P187"><text:s text:c="13"/>místostarosta<text:tab/><text:tab/><text:tab/><text:tab/><text:tab/><text:tab/><text:tab/><text:s text:c="2"/>starosta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Arial" style:font-name-asian="Times New Roman" style:font-name-complex="Ari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trelna</dc:creator>
    <meta:creation-date>2024-12-19T06:21:00Z</meta:creation-date>
    <dc:date>2024-12-19T06:21:00Z</dc:date>
    <meta:print-date>2024-11-27T10:25:00Z</meta:print-date>
    <meta:template xlink:href="Normal" xlink:type="simple"/>
    <meta:editing-cycles>2</meta:editing-cycles>
    <meta:editing-duration>PT180S</meta:editing-duration>
    <meta:document-statistic meta:page-count="4" meta:paragraph-count="13" meta:word-count="979" meta:character-count="6748" meta:row-count="48" meta:non-whitespace-character-count="5782"/>
  </office:meta>
</office:document-meta>
</file>