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letter-spacing="0.0416in"/>
    </style:style>
    <style:style style:name="P2" style:parent-style-name="Normální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/>
    </style:style>
    <style:style style:name="P8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9" style:parent-style-name="Nadpis2" style:family="paragraph">
      <style:paragraph-properties fo:text-align="center"/>
      <style:text-properties style:font-name="Arial" style:font-name-complex="Arial"/>
    </style:style>
    <style:style style:name="P10" style:parent-style-name="Normální" style:family="paragraph">
      <style:text-properties style:font-name="Arial" style:font-name-complex="Arial"/>
    </style:style>
    <style:style style:name="P11" style:parent-style-name="Nadpis2" style:family="paragraph">
      <style:paragraph-properties fo:text-align="center"/>
      <style:text-properties style:font-name="Arial" style:font-name-complex="Arial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5" style:parent-style-name="Normální" style:family="paragraph">
      <style:paragraph-properties fo:text-align="justify"/>
      <style:text-properties style:font-name="Arial" style:font-name-complex="Arial"/>
    </style:style>
    <style:style style:name="P16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7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/>
      <text:p text:style-name="P2">Obec<text:s/>Loděnice</text:p>
      <text:p text:style-name="P3">Zastupitelstvo obce<text:s/>Loděnice</text:p>
      <text:p text:style-name="P4">Obecně závazná vyhláška<text:s/>obce<text:s/>Loděnice,</text:p>
      <text:p text:style-name="P5">kterou se zrušuje obecně závazná vyhláška<text:s/>obce Loděnice<text:s/>č.<text:s/>2/2012,<text:s/></text:p>
      <text:p text:style-name="P6">Požární řád obce</text:p>
      <text:p text:style-name="P7"/>
      <text:p text:style-name="P8">Zastupitelstvo obce<text:s/>Loděnice<text:s/>se na svém zasedání dne<text:s/>26.8.2024, usnesením č.<text:s/>6/24/2024<text:s/>usneslo vydat na základě § 84 odst. 2 písm.<text:s/>h) zákona č. 128/2000 Sb., o obcích (obecní<text:s/>zřízení),<text:s/>ve znění pozdějších předpisů,<text:s/>tuto obecně závaznou vyhlášku:<text:s/></text:p>
      <text:h text:style-name="P9" text:outline-level="2"/>
      <text:p text:style-name="P10"/>
      <text:h text:style-name="P11" text:outline-level="2"/>
      <text:h text:style-name="P12" text:outline-level="2">Čl. 1</text:h>
      <text:p text:style-name="P13">Zrušovací ustanovení</text:p>
      <text:p text:style-name="P14"/>
      <text:p text:style-name="P15"><text:tab/>Zrušuje se<text:s/>obecně závazná vyhláška č.<text:s/>2/2012,<text:s/>Požární řád obce, ze dne<text:s/>20. 6. 2012.</text:p>
      <text:p text:style-name="P16"/>
      <text:p text:style-name="P17">Čl. 2</text:p>
      <text:p text:style-name="P18">Účinnost</text:p>
      <text:p text:style-name="P19"><text:tab/>Tato obecně závazná vyhláška nabývá účinnosti počátkem patnáctého dne následujícího po dni jejího vyhlášení.</text:p>
      <text:p text:style-name="P20"/>
      <text:p text:style-name="P21"/>
      <text:p text:style-name="P22"/>
      <text:p text:style-name="P23"/>
      <text:p text:style-name="P24"/>
      <text:p text:style-name="P25"/>
      <text:p text:style-name="P26">………………...……………….<text:tab/><text:tab/><text:tab/><text:tab/>….………………..</text:p>
      <text:p text:style-name="P27"><text:s text:c="9"/>Petr Cymbál<text:tab/><text:tab/><text:tab/><text:tab/><text:s text:c="24"/>Mgr. Radek Galáš</text:p>
      <text:p text:style-name="P28"><text:s text:c="7"/>místostarosta v.r.<text:tab/><text:tab/><text:tab/><text:tab/><text:tab/><text:tab/><text:s text:c="5"/>starosta v.r.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Standard</meta:initial-creator>
    <dc:creator>Radek Galáš</dc:creator>
    <meta:creation-date>2024-08-27T08:01:00Z</meta:creation-date>
    <dc:date>2024-08-27T08:02:00Z</dc:date>
    <meta:print-date>2017-04-24T10:2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7" meta:character-count="811" meta:row-count="5" meta:non-whitespace-character-count="695"/>
  </office:meta>
</office:document-meta>
</file>