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vist<text:line-break/>Zastupitelstvo obce Závist</text:p>
      <text:h text:style-name="Nadpis1" text:outline-level="1">Obecně závazná vyhláška obce Závist<text:line-break/>o místním poplatku za odkládání komunálního odpadu z nemovité věci</text:h>
      <text:p text:style-name="UvodniVeta">Zastupitelstvo obce Závist se na svém<text:s/>zasedání 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vist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<text:s/>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za<text:s/>kalendářní rok činí 0,6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<text:s/>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23, Obecně závazná vyhláška obce Závist o místním poplatku za odkládání komunálního odpadu z nemovité věci, ze dne 13. září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Jaroslav Poláček v. r.<text:line-break/><text:s/>starosta</text:p>
          </table:table-cell>
          <table:table-cell table:style-name="TableCell33">
            <text:p text:style-name="PodpisovePole">Jana Horák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U Zavist</dc:creator>
    <meta:creation-date>2023-11-07T14:19:00Z</meta:creation-date>
    <dc:date>2023-11-07T14:21:00Z</dc:date>
    <meta:print-date>2023-11-07T14:20:00Z</meta:print-date>
    <meta:template xlink:href="Normal.dotm" xlink:type="simple"/>
    <meta:editing-cycles>2</meta:editing-cycles>
    <meta:editing-duration>PT120S</meta:editing-duration>
    <meta:document-statistic meta:page-count="3" meta:paragraph-count="7" meta:word-count="518" meta:character-count="3569" meta:row-count="25" meta:non-whitespace-character-count="3058"/>
  </office:meta>
</office:document-meta>
</file>