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ilsko<text:line-break/>Zastupitelstvo obce Chotilsko</text:p>
      <text:h text:style-name="Nadpis1" text:outline-level="1">Obecně závazná vyhláška obce Chotilsko<text:s/>č. 3/2023<text:line-break/>o místním poplatku ze psů</text:h>
      <text:p text:style-name="UvodniVeta">Zastupitelstvo obce Chotilsko se na svém zasedání dne 1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ilsko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5, o místních poplatcích, ze dne 9. listopadu 2015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Stanislav Hrbek<text:s/><text:line-break/><text:s/>starosta</text:p>
          </table:table-cell>
          <table:table-cell table:style-name="TableCell27">
            <text:p text:style-name="PodpisovePole">Tomáš Hrubý<text:s/>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jemník Chotilsko</meta:initial-creator>
    <dc:creator>Tajemník Chotilsko</dc:creator>
    <meta:creation-date>2023-11-21T07:45:00Z</meta:creation-date>
    <dc:date>2023-12-14T08:35:00Z</dc:date>
    <meta:print-date>2023-12-14T08:35:00Z</meta:print-date>
    <meta:template xlink:href="Normal.dotm" xlink:type="simple"/>
    <meta:editing-cycles>3</meta:editing-cycles>
    <meta:editing-duration>PT660S</meta:editing-duration>
    <meta:document-statistic meta:page-count="2" meta:paragraph-count="6" meta:word-count="467" meta:character-count="3223" meta:row-count="23" meta:non-whitespace-character-count="2762"/>
  </office:meta>
</office:document-meta>
</file>