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ice<text:line-break/>Zastupitelstvo obce Pavlice</text:p>
      <text:h text:style-name="Nadpis1" text:outline-level="1">Obecně závazná vyhláška obce Pavlice<text:line-break/>o místním poplatku za obecní systém odpadového hospodářství</text:h>
      <text:p text:style-name="UvodniVeta">Zastupitelstvo obce Pavlice se na svém zasedání dne<text:s/>25.<text:s/>listopadu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dítě do věku 1 roku,</text:p>
            </text:list-item>
            <text:list-item>
              <text:p text:style-name="P29">je fyzickou osobou, které byl údaj o místě trvalého pobytu úředně zrušen v souladu se zákonem a jejím místem trvalého pobytu je sídlo ohlašovny – Obecní úřad, Pavlice 90, PSČ 671 56,</text:p>
            </text:list-item>
            <text:list-item>
              <text:p text:style-name="P30">je přihlášena v domech a stavbách, které se nachází mimo zastavěnou část obce, kam nezajíždí svozová společnost,</text:p>
            </text:list-item>
            <text:list-item>
              <text:p text:style-name="P31">se minimálně 10 měsíců v roce zdržuje v zahranič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tento objekt není užíván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fyzickou osobou (studentem, učněm) ubytovanou v ubytovacích zařízeních po dobu školního roku v místě studia, a to ve výši 50% sazby poplatku, poplatek činí 450,- Kč za kalendářní rok,</text:p>
            </text:list-item>
            <text:list-item>
              <text:p text:style-name="P35">je fyzickou osobou dlouhodobě, tj. min. 10 měsíců v roce v ubytovacích zařízeních v místě zaměstnání, a to ve výši 50% sazby poplatku, poplatek činí 450,- Kč za kalendářní rok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<text:s/>před nabytím účinnosti této vyhlášky se posuzují podle dosavadních právních předpisů.</text:p>
        </text:list-item>
        <text:list-item>
          <text:p text:style-name="P38">Zrušuje se obecně závazná vyhláška č. 1/2023, o místním poplatku za obecní systém odpadového hospodářství, ze dne 25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Pavel Nechvátal v. r.<text:line-break/><text:s/>starosta</text:p>
          </table:table-cell>
          <table:table-cell table:style-name="TableCell44">
            <text:p text:style-name="PodpisovePole">Jiří Holí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avel Nechvátal</dc:creator>
    <meta:creation-date>2024-11-06T14:07:00Z</meta:creation-date>
    <dc:date>2024-11-26T07:10:00Z</dc:date>
    <meta:print-date>2024-11-06T14:58:00Z</meta:print-date>
    <meta:template xlink:href="Normal" xlink:type="simple"/>
    <meta:editing-cycles>8</meta:editing-cycles>
    <meta:editing-duration>PT840S</meta:editing-duration>
    <meta:document-statistic meta:page-count="1" meta:paragraph-count="10" meta:word-count="738" meta:character-count="5084" meta:row-count="36" meta:non-whitespace-character-count="4356"/>
  </office:meta>
</office:document-meta>
</file>