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Odstavecseseznamem" style:list-style-name="LFO1" style:family="paragraph">
      <style:paragraph-properties fo:text-align="justify"/>
    </style:style>
    <style:style style:name="T2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P30" style:parent-style-name="Odstavecseseznamem" style:list-style-name="LFO1" style:family="paragraph">
      <style:paragraph-properties fo:text-align="justify"/>
    </style:style>
    <style:style style:name="T3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Základnítext" style:family="paragraph">
      <style:text-properties style:font-name="Times New Roman" fo:font-weight="normal" style:font-weight-asian="normal" fo:font-style="italic" style:font-style-asian="italic" style:font-size-complex="12pt"/>
    </style:style>
    <style:style style:name="P54" style:parent-style-name="Základnítext" style:family="paragraph">
      <style:text-properties style:font-name="Times New Roman" fo:font-weight="normal" style:font-weight-asian="normal" fo:font-style="italic" style:font-style-asian="italic" style:font-size-complex="12pt"/>
    </style:style>
    <style:style style:name="P55" style:parent-style-name="Základnítext" style:family="paragraph">
      <style:text-properties style:font-name="Times New Roman" fo:font-weight="normal" style:font-weight-asian="normal" fo:font-style="italic" style:font-style-asian="italic" style:font-size-complex="12pt"/>
    </style:style>
    <style:style style:name="P56" style:parent-style-name="Základnítext" style:family="paragraph">
      <style:text-properties style:font-name="Times New Roman" fo:font-weight="normal" style:font-weight-asian="normal" fo:font-style="italic" style:font-style-asian="italic" style:font-size-complex="12pt"/>
    </style:style>
    <style:style style:name="P57" style:parent-style-name="Základnítext" style:family="paragraph">
      <style:text-properties style:font-name="Times New Roman" fo:font-weight="normal" style:font-weight-asian="normal" fo:font-style="italic" style:font-style-asian="italic" style:font-size-complex="12pt"/>
    </style:style>
    <style:style style:name="P5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MĚSTO FRÝDLANT</text:p>
      <text:p text:style-name="P4"/>
      <text:p text:style-name="P5">Nařízení č. 1/2022,</text:p>
      <text:p text:style-name="P6">kterým se zakazují některé formy prodeje zboží a poskytování služeb v energetických odvětvích</text:p>
      <text:p text:style-name="P7"><text:span text:style-name="T8">Rada města Frýdlantu se na svém zasedání konaném dne<text:s/></text:span><text:span text:style-name="T9">30. května 2022 usnesla usnesením<text:s/></text:span><text:span text:style-name="T10"><text:line-break/></text:span><text:span text:style-name="T11">č.<text:s/></text:span><text:span text:style-name="T12">2996</text:span><text:span text:style-name="T13">/2022</text:span><text:span text:style-name="T14">, na základě ust. § 11p zákona č. 458/2000 Sb., o podmínkách podnikání a o</text:span><text:span text:style-name="T15"> </text:span><text:span text:style-name="T16">výkonu státní správy v energetických odvětvích a o změně některých zákonů (dále jen „energetický zákon“), ve znění pozdějších předpisů,</text:span><text:span text:style-name="T17"><text:s/>a v souladu s ust. § 11 odst. 1 a § 102 odst. 2 písm. d) zákona č. 128/2000 Sb., o obcích (obecní zřízení), ve znění pozdějších předpisů, vydat toto nařízení:</text:span></text:p>
      <text:p text:style-name="P18"/>
      <text:p text:style-name="P19">Článek I.</text:p>
      <text:p text:style-name="P20">Úvodní ustanovení</text:p>
      <text:p text:style-name="P21">Tímto nařízením se na území města Frýdlantu zakazují některé formy<text:s/>prodeje zboží<text:s/><text:line-break/>a poskytování služeb prováděné mimo obchodní prostory při výkonu licencované činnosti držitelem licence nebo při výkonu zprostředkovatelské činnosti v energetických odvětvích dle energetického zákona.</text:p>
      <text:p text:style-name="P22"/>
      <text:p text:style-name="P23">Článek II.</text:p>
      <text:p text:style-name="P24">Vymezení základních pojmů</text:p>
      <text:p text:style-name="P25"><text:s/>Pro účely tohoto nařízení se rozumí:</text:p>
      <text:list text:style-name="LFO1" text:continue-numbering="true">
        <text:list-item>
          <text:p text:style-name="P26"><text:span text:style-name="T27">podomním prodejem</text:span><text:span text:style-name="T28"><text:s/>nabídka zboží a služeb, prodej zboží a poskytování služeb prováděné mimo obchodní prostory při výkonu licencované činnosti držitelem licence nebo při výkonu zprostředkovatelské činnosti v energetických<text:s/></text:span><text:span text:style-name="T29">odvětvích dle energetického zákona mimo veřejně přístupná místa, a to zejména formou pochůzky (obchůzky) jednotlivých bytů, domů, apod. bez předchozí objednávky;</text:span></text:p>
        </text:list-item>
        <text:list-item>
          <text:p text:style-name="P30"><text:span text:style-name="T31">pochůzkovým prodejem</text:span><text:span text:style-name="T32"><text:s/>nabídka zboží a služeb, prodej zboží a poskytování služeb prováděné mimo<text:s/></text:span><text:span text:style-name="T33">obchodní prostory při výkonu licencované činnosti držitelem licence nebo při výkonu zprostředkovatelské činnosti v energetických odvětvích dle energetického zákona na veřejně přístupných místech.</text:span></text:p>
        </text:list-item>
      </text:list>
      <text:p text:style-name="P34"/>
      <text:p text:style-name="P35">Článek III.</text:p>
      <text:p text:style-name="P36">Zakázané formy prodeje zboží a poskytování<text:s/>služeb</text:p>
      <text:list text:style-name="LFO2" text:continue-numbering="true">
        <text:list-item>
          <text:p text:style-name="P37">Podomní prodej prováděný na území města Frýdlantu při výkonu licencované činnosti držitelem licence nebo při výkonu zprostředkovatelské činnosti v energetických odvětvích dle energetického zákona se zakazuje.</text:p>
        </text:list-item>
        <text:list-item>
          <text:p text:style-name="P38">Pochůzkový prodej prováděný na území města Frýdlantu při výkonu licencované činnosti držitelem licence nebo při výkonu zprostředkovatelské činnosti v energetických odvětvích dle energetického zákona se zakazuje.</text:p>
        </text:list-item>
      </text:list>
      <text:p text:style-name="P39"/>
      <text:p text:style-name="P40">Článek IV.</text:p>
      <text:p text:style-name="P41">Účinnost</text:p>
      <text:p text:style-name="P42">Toto nařízení nabývá platnosti vyhlášením ve Sbírce právních předpisů územních samosprávných celků a některých správních úřadů a účinnosti dnem 1. července 2022.</text:p>
      <text:p text:style-name="P43"/>
      <text:p text:style-name="P44"/>
      <text:p text:style-name="P45">Jiří Stodůlka, v. r.<text:tab/><text:tab/><text:tab/><text:tab/><text:tab/><text:tab/><text:tab/>Ing. Dan Ramzer, v. r.</text:p>
      <text:p text:style-name="P46"><text:s text:c="5"/>starosta<text:tab/><text:tab/><text:tab/><text:tab/><text:tab/><text:tab/><text:tab/><text:tab/><text:s text:c="7"/>místostarosta</text:p>
      <text:p text:style-name="P47"/>
      <text:p text:style-name="P48"/>
      <text:p text:style-name="P49"/>
      <text:p text:style-name="P50"/>
      <text:p text:style-name="P51"/>
      <text:p text:style-name="P52"/>
      <text:p text:style-name="P53">Vyhlášeno dne:</text:p>
      <text:p text:style-name="P54"/>
      <text:p text:style-name="P55">Informování o vyhlášení na úřední desce<text:s/>dne:<text:s/></text:p>
      <text:p text:style-name="P56"/>
      <text:p text:style-name="P57">Sejmuto z úřední desky dne: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Revize" style:display-name="Revize" style:family="paragraph">
      <style:paragraph-properties fo:margin-bottom="0in" fo:line-height="100%"/>
      <style:text-properties fo:hyphenate="false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Nováková</meta:initial-creator>
    <dc:creator>Alena Švejdová</dc:creator>
    <meta:creation-date>2022-05-06T09:01:00Z</meta:creation-date>
    <dc:date>2022-06-03T09:54:00Z</dc:date>
    <meta:print-date>2022-06-03T09:53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65" meta:character-count="2514" meta:row-count="17" meta:non-whitespace-character-count="2154"/>
  </office:meta>
</office:document-meta>
</file>