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3152in" text:list-level-position-and-space-mode="label-alignment">
          <style:list-level-label-alignment text:label-followed-by="listtab" fo:margin-left="1.0041in" fo:text-indent="-0.3152in"/>
        </style:list-level-properties>
      </text:list-level-style-number>
      <text:list-level-style-number text:level="3" style:num-suffix=")" style:num-format="i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7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9" style:num-suffix="." style:num-format="i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ormální" style:family="paragraph">
      <style:paragraph-properties fo:text-align="justify" fo:margin-top="0.0833in" fo:line-height="11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  <style:text-properties style:font-name="Arial" style:font-name-complex="Arial"/>
    </style:style>
    <style:style style:name="P116" style:parent-style-name="Názvyčlánků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4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 fo:line-height="12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8" style:parent-style-name="Číslačlánků" style:family="paragraph">
      <style:paragraph-properties fo:margin-top="0.3333in"/>
      <style:text-properties style:font-name="Arial" style:font-name-complex="Arial"/>
    </style:style>
    <style:style style:name="P189" style:parent-style-name="Číslačlánků" style:family="paragraph">
      <style:paragraph-properties fo:margin-top="0.0416in" fo:margin-bottom="0.1111in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Staré Město pod Landštejnem</text:p>
      <text:p text:style-name="P4">Zastupitelstvo<text:s/>městyse Staré Město pod Landštejnem</text:p>
      <text:p text:style-name="P5">Obecně závazná vyhláška<text:s/>městyse<text:s/>č.<text:s/>3/2019</text:p>
      <text:p text:style-name="P6">o místním poplatku ze psů</text:p>
      <text:p text:style-name="P7"/>
      <text:p text:style-name="P8"><text:span text:style-name="T9">Zastupitelstvo<text:s/></text:span><text:span text:style-name="T10">městyse Staré Město pod Landštejnem</text:span><text:span text:style-name="T11"><text:s/>se na svém zasedání<text:s/></text:span><text:span text:style-name="T12">dne<text:s/></text:span><text:span text:style-name="T13">16. 12. 2019</text:span><text:span text:style-name="T14"><text:s/></text:span><text:span text:style-name="T15">usnesením č.</text:span><text:span text:style-name="T16"><text:s/>3.5/2019</text:span><text:span text:style-name="T17"><text:s/></text:span><text:span text:style-name="T18">usneslo vydat na<text:s/></text:span><text:span text:style-name="T19">základě § 14 zákona č. 565/1990 Sb., o místních poplatcích, ve znění pozdějších předpisů</text:span><text:span text:style-name="T20"><text:s/>(dále jen „zákon o místních poplatcích“)</text:span><text:span text:style-name="T21">,</text:span><text:span text:style-name="T22"><text:s/>a v souladu s § 10 písm. d) a § 84 odst. 2 písm. h) zákona č. 128/2000 Sb., o obcích (obecní zřízení), ve znění pozdějších předpisů, tuto obecně závaznou vyhlášku (dále jen „</text:span><text:span text:style-name="T23">tato<text:s/></text:span><text:span text:style-name="T24">vyhláška“):<text:s/></text:span></text:p>
      <text:p text:style-name="P25">Čl. 1</text:p>
      <text:p text:style-name="P26">Úvodní ustanovení</text:p>
      <text:list text:style-name="LFO1" text:continue-numbering="true">
        <text:list-item>
          <text:p text:style-name="P27">Městys Staré Město pod Landštejnem<text:s/>touto vyhláškou zavádí místní poplatek ze psů (dále jen „poplatek“).</text:p>
        </text:list-item>
        <text:list-item>
          <text:p text:style-name="P28"><text:span text:style-name="T29">S</text:span><text:span text:style-name="T30">právcem poplatku je úřad<text:s/></text:span><text:span text:style-name="T31">městyse</text:span><text:span text:style-name="T32">.</text:span><text:span text:style-name="T33"><text:note text:note-class="footnote" text:id="_ftn0"><text:note-citation>1</text:note-citation><text:note-body><text:p text:style-name="P34"><text:span text:style-name="T35"><text:s/>§ 1</text:span><text:span text:style-name="T36">5</text:span><text:span text:style-name="T37"><text:s/>odst.<text:s/></text:span><text:span text:style-name="T38">1</text:span><text:span text:style-name="T39"><text:s/>zákona</text:span><text:span text:style-name="T40"><text:s/></text:span><text:span text:style-name="T41">o místních poplatcích</text:span></text:p></text:note-body></text:note></text:span></text:p>
        </text:list-item>
      </text:list>
      <text:p text:style-name="P42">Čl. 2</text:p>
      <text:p text:style-name="P43">Poplatník a<text:s/>předmět poplatku</text:p>
      <text:list text:style-name="LFO5" text:continue-numbering="true">
        <text:list-item>
          <text:p text:style-name="P44"><text:span text:style-name="T45">Poplatek ze psů platí držitel psa. Držitelem je<text:s/></text:span><text:span text:style-name="T46">pro účely tohoto poplatku<text:s/></text:span><text:span text:style-name="T47">osoba, která je přihlášená nebo má sídlo na území<text:s/></text:span><text:span text:style-name="T48">České republiky</text:span><text:span text:style-name="T49"><text:s/>(dále jen „poplatník“)</text:span><text:span text:style-name="T50">.</text:span><text:span text:style-name="T51"><text:note text:note-class="footnote" text:id="_ftn1"><text:note-citation>2</text:note-citation><text:note-body><text:p text:style-name="Textpozn.podčarou"><text:span text:style-name="T52"><text:s/>§ 2 odst. 1 zákona o místních poplatcích</text:span></text:p></text:note-body></text:note></text:span></text:p>
        </text:list-item>
        <text:list-item>
          <text:p text:style-name="P53"><text:span text:style-name="T54">Poplatek ze psů se platí ze psů starších 3 měsíců.</text:span><text:span text:style-name="T55"><text:note text:note-class="footnote" text:id="_ftn2"><text:note-citation>3</text:note-citation><text:note-body><text:p text:style-name="Textpozn.podčarou"><text:span text:style-name="T56"><text:s/>§ 2 odst. 2 zákona o místních poplatcích</text:span></text:p></text:note-body></text:note></text:span></text:p>
        </text:list-item>
      </text:list>
      <text:p text:style-name="P57">Čl. 3</text:p>
      <text:p text:style-name="P58">Ohlašovací povinnost</text:p>
      <text:list text:style-name="LFO3" text:continue-numbering="true">
        <text:list-item>
          <text:p text:style-name="P59"><text:span text:style-name="T60">Poplatník</text:span><text:span text:style-name="T61"><text:s/></text:span><text:span text:style-name="T62">je povinen<text:s/></text:span><text:span text:style-name="T63">ohlásit<text:s/></text:span><text:span text:style-name="T64">správci poplatku vznik</text:span><text:span text:style-name="T65"><text:s/>své</text:span><text:span text:style-name="T66"><text:s/>poplatkové povinnosti do</text:span><text:span text:style-name="T67">15</text:span><text:span text:style-name="T68"><text:s/>dnů</text:span><text:span text:style-name="T69"><text:s/>ode dne</text:span><text:span text:style-name="T70">,</text:span><text:span text:style-name="T71"><text:s/></text:span><text:span text:style-name="T72">kdy se pes stal starším tří měsíců, nebo</text:span><text:span text:style-name="T73"><text:s/>ode dne,<text:s/></text:span><text:span text:style-name="T74">kdy nabyl psa</text:span><text:span text:style-name="T75"><text:s/>staršího tří měsíců.</text:span><text:span text:style-name="T76"><text:s/></text:span><text:span text:style-name="T77">Ve lhůtě</text:span><text:span text:style-name="T78"><text:s/>15</text:span><text:span text:style-name="T79"><text:s/></text:span><text:span text:style-name="T80">dnů</text:span><text:span text:style-name="T81"><text:s/></text:span><text:span text:style-name="T82">je povinen<text:s/></text:span><text:span text:style-name="T83">ohlás</text:span><text:span text:style-name="T84">it také zánik své poplatkové povinnosti</text:span><text:span text:style-name="T85"><text:s/>(např. úhyn psa, jeho ztrátu, darování nebo prodej)</text:span><text:span text:style-name="T86">.</text:span></text:p>
        </text:list-item>
        <text:list-item>
          <text:p text:style-name="P87"><text:span text:style-name="T88">Povinnost ohlásit držení psa má i osoba, která je od poplatku osvobozena</text:span><text:span text:style-name="T89">.</text:span></text:p>
        </text:list-item>
        <text:list-item>
          <text:p text:style-name="P90"><text:span text:style-name="T91">V ohlášení<text:s/></text:span><text:span text:style-name="T92">poplatník</text:span><text:span text:style-name="T93"><text:s/>uvede</text:span><text:span text:style-name="T94"><text:note text:note-class="footnote" text:id="_ftn3"><text:note-citation>4</text:note-citation><text:note-body><text:p text:style-name="Textpozn.podčarou"><text:span text:style-name="T95"><text:s/>§ 14a odst.<text:s/></text:span><text:span text:style-name="T96">2</text:span><text:span text:style-name="T97"><text:s/>zákona o místních poplatcích</text:span></text:p></text:note-body></text:note></text:span><text:span text:style-name="T98"><text:s/></text:span></text:p>
          <text:list text:continue-numbering="true">
            <text:list-item>
              <text:p text:style-name="P99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100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1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102"><text:span text:style-name="T103">Dojde-li ke změně údajů uvedených v ohlášení, je<text:s/></text:span><text:span text:style-name="T104">poplatník</text:span><text:span text:style-name="T105"><text:s/>povinen tuto změnu oznámit do 15<text:s/></text:span><text:span text:style-name="T106">dnů<text:s/></text:span><text:span text:style-name="T107">ode dne, kdy nastala.</text:span><text:span text:style-name="T108"><text:note text:note-class="footnote" text:id="_ftn4"><text:note-citation>5</text:note-citation><text:note-body><text:p text:style-name="Textpozn.podčarou"><text:span text:style-name="T109"><text:s/>§ 14a odst. 4</text:span><text:span text:style-name="T110"><text:s/>zákona o místních poplatcích</text:span></text:p></text:note-body></text:note></text:span></text:p>
        </text:list-item>
        <text:list-item>
          <text:p text:style-name="P111"><text:span text:style-name="T112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3"><text:note text:note-class="footnote" text:id="_ftn5"><text:note-citation>6</text:note-citation><text:note-body><text:p text:style-name="Textpozn.podčarou"><text:s/><text:span text:style-name="T114">§ 14a odst. 5 zákona o místních poplatcích</text:span></text:p></text:note-body></text:note></text:span></text:p>
        </text:list-item>
      </text:list>
      <text:p text:style-name="P115">Čl.<text:s/>4</text:p>
      <text:p text:style-name="P116">Sazba poplatku</text:p>
      <text:p text:style-name="P117">Sazba poplatku<text:s/>za<text:s/>kalendářní rok<text:s/>činí:</text:p>
      <text:list text:style-name="LFO6" text:continue-numbering="true">
        <text:list-item>
          <text:list>
            <text:list-item>
              <text:p text:style-name="P118">za<text:s/>jednoho<text:s/>psa<text:tab/>.....................................................................................<text:s text:c="2"/>100,-<text:s/>Kč,</text:p>
            </text:list-item>
            <text:list-item>
              <text:p text:style-name="P119">za druhého a každého dalšího psa téhož držitele<text:s/>....................................<text:s text:c="2"/>200,-<text:s/>Kč,</text:p>
            </text:list-item>
            <text:list-item>
              <text:p text:style-name="P120">za psa, jehož držitelem je<text:s/>osoba starší 65 let<text:s/>...........................................<text:s text:c="2"/><text:s/><text:s/>50,-<text:s/>Kč,</text:p>
            </text:list-item>
            <text:list-item>
              <text:p text:style-name="P121">za druhého a každého dalšího psa téhož držitele,<text:s/>kterým je osob<text:s/>starší<text:s/>65 let<text:s text:c="15"/>……………………….................................................................................<text:s text:c="3"/>200,-<text:s/>Kč.</text:p>
            </text:list-item>
          </text:list>
        </text:list-item>
      </text:list>
      <text:p text:style-name="P122">Čl. 5<text:s/></text:p>
      <text:p text:style-name="P123">Splatnost poplatku<text:s/></text:p>
      <text:list text:style-name="LFO8" text:continue-numbering="true">
        <text:list-item>
          <text:p text:style-name="P124">Poplatek je splatný<text:s/>nejpozději<text:s/>do<text:s/>31. března<text:s/>příslušného kalendářního roku.</text:p>
        </text:list-item>
        <text:list-item>
          <text:p text:style-name="P125">Vznikne-li poplatková povinnost<text:s/>po datu splatnosti uvedeném v odstavci<text:s/>1, je poplatek splatný nejpozději do 15. dne měsíce, který následuje po měsíci, ve kterém poplatková povinnost vznikla.<text:s/></text:p>
        </text:list-item>
      </text:list>
      <text:p text:style-name="P126"/>
      <text:p text:style-name="P127">Čl. 6</text:p>
      <text:p text:style-name="P128">Osvobození a úlevy</text:p>
      <text:list text:style-name="LFO4" text:continue-numbering="true">
        <text:list-item>
          <text:p text:style-name="P129"><text:span text:style-name="T130">Od poplatku ze psů je osvobozen držitel psa, kterým</text:span><text:span text:style-name="T131"><text:s/>je osoba nevidomá,<text:s/></text:span><text:span text:style-name="T132">osoba, která je považována za závislou na pomoci jiné fyzické osoby podle zákona upravujícího sociální služby, osoba, která je držitelem průkazu ZTP nebo ZTP/P</text:span><text:span text:style-name="T133">, osoba pr</text:span><text:span text:style-name="T134">ovádějící výcvik psů určených k </text:span><text:span text:style-name="T135">doprovodu těchto osob, osoba provozující<text:s/></text:span><text:span text:style-name="T136">útulek pro zvířata</text:span><text:span text:style-name="T137"><text:s/>nebo osoba, které stanoví povinnost držení a používání psa zvláštní právní předpis</text:span><text:span text:style-name="T138"><text:note text:note-class="footnote" text:id="_ftn6"><text:note-citation>7</text:note-citation><text:note-body><text:p text:style-name="Textpozn.podčarou"><text:span text:style-name="T139"><text:s/></text:span><text:span text:style-name="T140">§ 2 odst. 2 zákona o místních poplatcích</text:span></text:p></text:note-body></text:note></text:span><text:span text:style-name="T141">.</text:span><text:span text:style-name="T142"><text:s/></text:span></text:p>
        </text:list-item>
        <text:list-item>
          <text:p text:style-name="P143">Od poplatku se<text:s/>dále<text:s/>osvobozují:</text:p>
          <text:list text:continue-numbering="true">
            <text:list-item>
              <text:p text:style-name="P144">Městys Staré Město pod Landštejnem a právnické osoby jí zřízené nebo založené,</text:p>
            </text:list-item>
            <text:list-item>
              <text:p text:style-name="P145">Policie ČR,<text:s/>pokud jde o služebního psa, který má příslušné osvědčení o výcviku,</text:p>
            </text:list-item>
            <text:list-item>
              <text:p text:style-name="P146">Držitelé loveckých psů, pokud mají příslušné osvědčení</text:p>
            </text:list-item>
          </text:list>
        </text:list-item>
      </text:list>
      <text:p text:style-name="P147"/>
      <text:p text:style-name="P148"/>
      <text:list text:style-name="LFO4" text:continue-numbering="true">
        <text:list-item>
          <text:p text:style-name="P149">Údaj rozhodný pro osvobození nebo úlevu<text:s/>dle odst.<text:s/>1, 2a)b)c), 3a)<text:s/>tohoto článku je poplatník povinen ohlásit ve lhůtě do<text:s/>15<text:s/>dnů od skutečnosti zakládající nárok na osvobození nebo úlevu.</text:p>
        </text:list-item>
      </text:list>
      <text:p text:style-name="P150"/>
      <text:p text:style-name="P151"><text:span text:style-name="T152"><text:s/></text:span><text:span text:style-name="T153">(</text:span><text:span text:style-name="T154">5</text:span><text:span text:style-name="T155">)</text:span><text:span text:style-name="T156"><text:tab/>V případě, že poplatník nesplní povinnost ohlásit údaj rozhodný pro osvobození nebo úlevu<text:s/></text:span><text:span text:style-name="T157">ve lhůtách stanovených</text:span><text:span text:style-name="T158"><text:s/></text:span><text:span text:style-name="T159">touto<text:s/></text:span><text:span text:style-name="T160">vyhláškou nebo zákonem</text:span><text:span text:style-name="T161">, nárok na osvobození nebo úlevu zaniká.</text:span><text:span text:style-name="T162"><text:note text:note-class="footnote" text:id="_ftn7"><text:note-citation>8</text:note-citation><text:note-body><text:p text:style-name="Textpozn.podčarou"><text:span text:style-name="T163"><text:s/>§ 14a odst.<text:s/></text:span><text:span text:style-name="T164">6</text:span><text:span text:style-name="T165"><text:s/>zákona o místních poplatcích</text:span></text:p></text:note-body></text:note></text:span></text:p>
      <text:p text:style-name="P166"/>
      <text:p text:style-name="P167">Čl.<text:s/>7</text:p>
      <text:p text:style-name="Názvyčlánků"><text:span text:style-name="T168">Navýšení poplatku</text:span><text:s/></text:p>
      <text:list text:style-name="LFO7" text:continue-numbering="true">
        <text:list-item>
          <text:p text:style-name="P169"><text:span text:style-name="T170">Nebudou-li poplatky zaplaceny<text:s/></text:span><text:span text:style-name="T171">poplatníkem</text:span><text:span text:style-name="T172"><text:s/>včas nebo ve správné výši, vyměří mu<text:s/></text:span><text:span text:style-name="T173">správce poplatku</text:span><text:span text:style-name="T174"><text:s/>poplatek platebním výměrem</text:span><text:span text:style-name="T175"><text:s/>nebo hromadným předpisným seznamem</text:span><text:span text:style-name="T176">.</text:span><text:span text:style-name="T177"><text:note text:note-class="footnote" text:id="_ftn8"><text:note-citation>9</text:note-citation><text:note-body><text:p text:style-name="Textpozn.podčarou"><text:span text:style-name="T178"><text:s/>§ 11 odst. 1 zákona o místních poplatcích</text:span></text:p></text:note-body></text:note></text:span></text:p>
        </text:list-item>
        <text:list-item>
          <text:p text:style-name="P179"><text:span text:style-name="T180">Včas nezaplacené poplatky nebo část těchto poplatků může<text:s/></text:span><text:span text:style-name="T181">správce poplatku</text:span><text:span text:style-name="T182"><text:s/>zvýšit až na trojnásobek; toto zvýšení je příslušenstvím poplatku</text:span><text:span text:style-name="T183"><text:s/></text:span><text:span text:style-name="T184">sledujícím jeho osud</text:span><text:span text:style-name="T185">.</text:span><text:span text:style-name="T186"><text:note text:note-class="footnote" text:id="_ftn9"><text:note-citation>10</text:note-citation><text:note-body><text:p text:style-name="Textpozn.podčarou"><text:span text:style-name="T187"><text:s/>§ 11 odst. 3 zákona o místních poplatcích</text:span></text:p></text:note-body></text:note></text:span></text:p>
        </text:list-item>
      </text:list>
      <text:p text:style-name="P188">Čl. 8</text:p>
      <text:p text:style-name="P189"><text:span text:style-name="T190">Odpovědnost za zaplacení poplatku</text:span><text:span text:style-name="T191"><text:note text:note-class="footnote" text:id="_ftn10"><text:note-citation>11</text:note-citation><text:note-body><text:p text:style-name="Textpozn.podčarou"><text:s/><text:span text:style-name="T192">§ 12</text:span><text:span text:style-name="T193"><text:s/>zákona o místních poplatcích</text:span></text:p></text:note-body></text:note></text:span></text:p>
      <text:list text:style-name="LFO12" text:continue-numbering="true">
        <text:list-item>
          <text:p text:style-name="P19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95">V případě podle odstavce 1 vyměří správce poplatku poplatek zákonnému zástupci nebo opatrovníkovi poplatníka.</text:p>
        </text:list-item>
        <text:list-item>
          <text:p text:style-name="P196"><text:span text:style-name="T197">Je-li zákonných zástupců nebo opatrovníků více, jsou povinni plnit poplatkovou povinnost společně a nerozdílně.</text:span><text:span text:style-name="T198"><text:s/></text:span></text:p>
        </text:list-item>
      </text:list>
      <text:soft-page-break/>
      <text:p text:style-name="P199">Čl.<text:s/>9</text:p>
      <text:p text:style-name="P200"><text:tab/>Přechodné a zrušovací ustanovení</text:p>
      <text:list text:style-name="LFO13" text:continue-numbering="true">
        <text:list-item>
          <text:p text:style-name="P201">Poplatkové povinnosti za předchozí kalendářní roky se řídí dosavadními právními předpisy.</text:p>
        </text:list-item>
      </text:list>
      <text:p text:style-name="P202">Čl.<text:s/>10</text:p>
      <text:p text:style-name="P203">Účinnost</text:p>
      <text:p text:style-name="P204">Tato vyhláška nabývá účinnosti<text:s/>dnem<text:s/>1. 1. 2020.<text:s/></text:p>
      <text:p text:style-name="P205"/>
      <text:p text:style-name="P206"/>
      <text:p text:style-name="P207"/>
      <text:p text:style-name="P208"><text:tab/></text:p>
      <text:p text:style-name="P209"><text:tab/>...................................<text:tab/>..........................................</text:p>
      <text:p text:style-name="P210"><text:s text:c="16"/>Zdeněk Kučera<text:s/><text:tab/>Jitka Liščáková</text:p>
      <text:p text:style-name="P211"><text:tab/>místostarosta<text:tab/>starostka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Vyvěšeno na úřední desce dne:</text:p>
      <text:p text:style-name="P221"><text:span text:style-name="T222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3152in" text:list-level-position-and-space-mode="label-alignment">
          <style:list-level-label-alignment text:label-followed-by="listtab" fo:margin-left="1.0041in" fo:text-indent="-0.3152in"/>
        </style:list-level-properties>
      </text:list-level-style-number>
      <text:list-level-style-number text:level="3" style:num-suffix=")" style:num-format="i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7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9" style:num-suffix="." style:num-format="i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</dc:creator>
    <meta:creation-date>2023-01-18T08:35:00Z</meta:creation-date>
    <dc:date>2023-01-18T08:35:00Z</dc:date>
    <meta:print-date>2019-12-20T05:3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1" meta:character-count="5861" meta:row-count="41" meta:non-whitespace-character-count="5021"/>
  </office:meta>
</office:document-meta>
</file>