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39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0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4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43" style:parent-style-name="Normální" style:family="paragraph"/>
    <style:style style:name="T44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_IMP" style:family="paragraph">
      <style:paragraph-properties style:punctuation-wrap="hanging" style:text-autospace="ideograph-alpha" style:vertical-align="auto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3" style:parent-style-name="Odstavecseseznamem" style:family="paragraph">
      <style:paragraph-properties style:text-autospace="none" fo:margin-bottom="0in" fo:line-height="100%"/>
    </style:style>
    <style:style style:name="T7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7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7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Default" style:family="paragraph">
      <style:paragraph-properties fo:margin-left="0.25in">
        <style:tab-stops/>
      </style:paragraph-properties>
    </style:style>
    <style:style style:name="P8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center"/>
    </style:style>
    <style:style style:name="T9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4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widows="0" fo:orphans="0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3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69" style:parent-style-name="Normální" style:family="paragraph">
      <style:paragraph-properties fo:text-indent="0.4916in"/>
    </style:style>
    <style:style style:name="T17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line-height="150%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PASEKA</text:p>
      <text:p text:style-name="P4">Zastupitelstvo obce Paseka</text:p>
      <text:p text:style-name="P5">Obecně závazná vyhláška obce Paseka č. 3/2021,</text:p>
      <text:p text:style-name="P6">o stanovení obecního systému odpadového hospodářství</text:p>
      <text:p text:style-name="P7"/>
      <text:p text:style-name="P8">Zastupitelstvo obce Paseka se na svém zasedání dne 13.12.2021 usnesením č. 4/22 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1" text:continue-numbering="true">
        <text:list-item>
          <text:p text:style-name="P13"><text:span text:style-name="T14">Tato vyhláška stanovuje obecní systém odpadového hospodářství na území obce Paseka (dále jen „obec“).</text:span></text:p>
        </text:list-item>
      </text:list>
      <text:p text:style-name="P15"/>
      <text:list text:style-name="LFO1" text:continue-numbering="true">
        <text:list-item>
          <text:p text:style-name="P16"><text:span text:style-name="T17"><text:s text:c="2"/></text:span><text:span text:style-name="T18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9"><text:note text:note-class="footnote" text:id="_ftn0"><text:note-citation>1</text:note-citation><text:note-body><text:p text:style-name="Textpozn.podčarou"><text:span text:style-name="T20"><text:s/>§ 61 zákona o odpadech</text:span></text:p></text:note-body></text:note></text:span><text:span text:style-name="T21">.</text:span></text:p>
        </text:list-item>
      </text:list>
      <text:p text:style-name="P22"/>
      <text:list text:style-name="LFO1" text:continue-numbering="true">
        <text:list-item>
          <text:p text:style-name="P23"><text:span text:style-name="T24"><text:s text:c="2"/>V okamžiku, kdy osoba zapojená do obecního systému odloží movitou věc nebo odpad,<text:s/></text:span><text:span text:style-name="T25"><text:line-break/>s výjimkou výrobků s ukončenou životností, na místě obcí k tomuto účelu určeném, stává se obec vlastníkem této movité věci nebo odpadu</text:span><text:span text:style-name="T26"><text:note text:note-class="footnote" text:id="_ftn1"><text:note-citation>2</text:note-citation><text:note-body><text:p text:style-name="Textpozn.podčarou"><text:span text:style-name="T27"><text:s/>§ 60 zákona o odpadech</text:span></text:p></text:note-body></text:note></text:span><text:span text:style-name="T28">.<text:s/></text:span></text:p>
        </text:list-item>
      </text:list>
      <text:p text:style-name="P29"/>
      <text:list text:style-name="LFO1" text:continue-numbering="true">
        <text:list-item>
          <text:p text:style-name="P3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/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2" text:continue-numbering="true">
        <text:list-item>
          <text:p text:style-name="P37">Osoby předávající komunální odpad na místa určená obcí jsou povinny odděleně soustřeďovat následující složky:</text:p>
        </text:list-item>
      </text:list>
      <text:list text:style-name="LFO3" text:continue-numbering="true">
        <text:list-item>
          <text:p text:style-name="P38">Biologické odpady,</text:p>
        </text:list-item>
        <text:list-item>
          <text:p text:style-name="P39">Papír,</text:p>
        </text:list-item>
        <text:list-item>
          <text:p text:style-name="P40">Plasty včetně PET lahví a nápojových kartonů,</text:p>
        </text:list-item>
        <text:list-item>
          <text:p text:style-name="P41">Sklo,</text:p>
        </text:list-item>
        <text:list-item>
          <text:p text:style-name="P42">Kovy,</text:p>
        </text:list-item>
        <text:list-item>
          <text:p text:style-name="P43"><text:span text:style-name="T44">Nebezpečné odpady,</text:span></text:p>
        </text:list-item>
        <text:list-item>
          <text:p text:style-name="P45">Objemný odpad,</text:p>
        </text:list-item>
        <text:list-item>
          <text:p text:style-name="P46">Jedlé oleje a tuky,</text:p>
        </text:list-item>
        <text:list-item>
          <text:p text:style-name="P47">Textil,</text:p>
        </text:list-item>
        <text:list-item>
          <text:p text:style-name="P48">Směsný komunální odpad.</text:p>
        </text:list-item>
      </text:list>
      <text:p text:style-name="P49"/>
      <text:list text:style-name="LFO2" text:continue-numbering="true">
        <text:list-item>
          <text:p text:style-name="P50">Směsným komunálním odpadem se rozumí zbylý komunální odpad po stanoveném vytřídění podle odstavce 1 písm. a), b), c), d), e), f), g), h) a i).<text:s/></text:p>
        </text:list-item>
      </text:list>
      <text:p text:style-name="P51"/>
      <text:list text:style-name="LFO2" text:continue-numbering="true">
        <text:list-item>
          <text:p text:style-name="P52">Objemný odpad je takový odpad, který vzhledem ke svým rozměrům nemůže být umístěn do sběrných nádob (např. koberce, matrace, nábytek).</text:p>
        </text:list-item>
      </text:list>
      <text:p text:style-name="P53"/>
      <text:p text:style-name="P54"/>
      <text:p text:style-name="P55">Čl. 3</text:p>
      <text:h text:style-name="P56" text:outline-level="2">Soustřeďování papíru, plastů, nápojových kartonů, skla, kovů, biologického odpadu, jedlých olejů a tuků, textilu</text:h>
      <text:p text:style-name="P57"/>
      <text:list text:style-name="LFO4" text:continue-numbering="true">
        <text:list-item>
          <text:p text:style-name="P58"><text:span text:style-name="T59">Papír, plasty, nápojové kartony, sklo, kovy, biologický odpad, jedlé oleje a tuky, textil se soustřeďují do<text:s/></text:span><text:span text:style-name="T60">zvláštních sběrných nádob</text:span><text:span text:style-name="T61">, kterými jsou<text:s/></text:span><text:span text:style-name="T62">sběrné nádoby o objemu 240 l a barevně odlišené kontejnery.</text:span></text:p>
        </text:list-item>
      </text:list>
      <text:p text:style-name="P63"/>
      <text:list text:style-name="LFO5" text:continue-numbering="true">
        <text:list-item>
          <text:p text:style-name="P64">V domácnostech je možné provádět třídění papíru, plastu včetně PET lahví a nápojových kartonů do 240 l certifikovaných nádob v odpovídajících barvách. Tyto nádoby jsou vyváženy pravidelně dle svozového kalendáře. <text:s/>Za stanoviště těchto sběrných nádob se považuje veřejné prostranství před nemovitostí v den pravidelného svozu tohoto odpadu.</text:p>
        </text:list-item>
      </text:list>
      <text:p text:style-name="P65">Zvláštní sběrné nádoby o velikosti 240 l jsou barevně odlišeny:</text:p>
      <text:p text:style-name="P66">a) <text:s/>Papír, barva víka nádoby modrá,</text:p>
      <text:p text:style-name="P67">b) <text:s/>Plasty, PET lahve a nápojové kartony, barva víka nádoby žlutá.<text:s/></text:p>
      <text:p text:style-name="P68"/>
      <text:list text:style-name="LFO6" text:continue-numbering="true">
        <text:list-item>
          <text:p text:style-name="P69">Zvláštní sběrné nádoby, barevně odlišené kontejnery, jsou umístěny na stanovištích, jejichž seznam je uveřejněn na webových stránkách obce Paseka (www.obecpaseka.cz) a je pravidelně aktualizován.</text:p>
        </text:list-item>
      </text:list>
      <text:p text:style-name="P70">Zvláštní sběrné nádoby jsou barevně odlišeny, případně označeny příslušnými nápisy:</text:p>
      <text:list text:style-name="LFO7" text:continue-numbering="true">
        <text:list-item>
          <text:p text:style-name="P71">Biologické odpady – barvy zelená,</text:p>
        </text:list-item>
        <text:list-item>
          <text:p text:style-name="P72">Papír, barva modrá, nápis „PAPÍR“,</text:p>
        </text:list-item>
        <text:list-item>
          <text:p text:style-name="P73"><text:span text:style-name="T74">Plasty, PET lahve a nápojové kartony – barva žlutá, nápis „PLASTY“,</text:span></text:p>
        </text:list-item>
        <text:list-item>
          <text:p text:style-name="P75">Sklo, barva zelená, nápis „SKLO“,</text:p>
        </text:list-item>
        <text:list-item>
          <text:p text:style-name="P76">Kovy, nápis „KOVY“,</text:p>
        </text:list-item>
        <text:list-item>
          <text:p text:style-name="P77">Jedlé oleje a tuky, barva hnědá, nápis “JEDLÉ OLEJE A TUKY“,</text:p>
        </text:list-item>
        <text:list-item>
          <text:p text:style-name="P78">Textil – nápis „TEXTIL“.</text:p>
        </text:list-item>
      </text:list>
      <text:p text:style-name="P79"/>
      <text:list text:style-name="LFO8" text:continue-numbering="true">
        <text:list-item>
          <text:p text:style-name="P80">Do zvláštních sběrných nádob je zakázáno ukládat jiné složky komunálních odpadů, než pro které jsou určeny.</text:p>
        </text:list-item>
      </text:list>
      <text:p text:style-name="P81"/>
      <text:list text:style-name="LFO8" text:continue-numbering="true">
        <text:list-item>
          <text:p text:style-name="P82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3"/>
      <text:list text:style-name="LFO8" text:continue-numbering="true">
        <text:list-item>
          <text:p text:style-name="P84">Kalendář svozu odpadů je vyvěšen na úřední desce a na webových stránkách obce Paseka (www.obecpaseka.cz).</text:p>
        </text:list-item>
      </text:list>
      <text:p text:style-name="P85"/>
      <text:p text:style-name="P86"/>
      <text:h text:style-name="P87" text:outline-level="2">Čl. 4</text:h>
      <text:h text:style-name="P88" text:outline-level="2"><text:s/>Svoz nebezpečných složek komunálního odpadu</text:h>
      <text:p text:style-name="P89"/>
      <text:list text:style-name="LFO9" text:continue-numbering="true">
        <text:list-item>
          <text:p text:style-name="P90"><text:span text:style-name="T91">Svoz nebezpečných složek komunálního odpadu je zajišťován<text:s/></text:span><text:span text:style-name="T92">minimálně dvakrát ročně</text:span><text:span text:style-name="T93"><text:s/>jejich odebíráním na předem vyhlášených přechodných stanovištích přímo do zvláštních sběrných nádob k tomuto sběru určených. Informace o svozu jsou zveřejňovány na úřední desce obecního úřadu, v místním rozhlase, na webových stránkách obce Paseka (www.obecpaseka.cz).</text:span></text:p>
        </text:list-item>
      </text:list>
      <text:p text:style-name="P94"/>
      <text:list text:style-name="LFO9" text:continue-numbering="true">
        <text:list-item>
          <text:p text:style-name="P95">Soustřeďování nebezpečných složek komunálního odpadu podléhá požadavkům stanoveným v čl. 3 odst. 4 a 5.</text:p>
        </text:list-item>
      </text:list>
      <text:p text:style-name="P96"/>
      <text:p text:style-name="P97">Čl. 5</text:p>
      <text:p text:style-name="P98"><text:span text:style-name="T99"><text:s/>Svoz objemného odpadu</text:span></text:p>
      <text:p text:style-name="P100"/>
      <text:list text:style-name="LFO10" text:continue-numbering="true">
        <text:list-item>
          <text:p text:style-name="P101"><text:span text:style-name="T102">Svoz objemného odpadu je zajišťován nejméně</text:span><text:span text:style-name="T103"><text:s/></text:span><text:span text:style-name="T104">dvakrát ročně jeho odebíráním na předem vyhlášených přechodných stanovištích přímo do zvláštních sběrných nádob k tomuto účelu určených. Informace o svozu jsou zveřejňovány na úřední desce obecního úřadu, v místním rozhlase, na webových stránkách obce Paseka (www.obecpaseka.cz).</text:span></text:p>
        </text:list-item>
      </text:list>
      <text:p text:style-name="P105"/>
      <text:list text:style-name="LFO10" text:continue-numbering="true">
        <text:list-item>
          <text:p text:style-name="P106">Soustřeďování objemného odpadu podléhá požadavkům stanoveným v čl. 3 odst. 4 a 5.</text:p>
        </text:list-item>
      </text:list>
      <text:p text:style-name="P107"/>
      <text:p text:style-name="P108">Čl. 6</text:p>
      <text:p text:style-name="P109">Soustřeďování směsného komunálního odpadu<text:s/></text:p>
      <text:p text:style-name="P110"/>
      <text:list text:style-name="LFO11" text:continue-numbering="true">
        <text:list-item>
          <text:p text:style-name="P111"><text:span text:style-name="T112">Směsný komunální odpad se odkládá do sběrných nádob. Pro účely této vyhlášky se sběrnými nádobami rozumějí:</text:span><text:span text:style-name="T113"><text:s/></text:span></text:p>
        </text:list-item>
      </text:list>
      <text:list text:style-name="LFO12" text:continue-numbering="true">
        <text:list-item>
          <text:p text:style-name="P114">typizované sběrné nádoby (popelnice, kontejnery),</text:p>
        </text:list-item>
        <text:list-item>
          <text:p text:style-name="P115">odpadkové koše, které jsou umístěny na veřejných prostranstvích v obci, sloužící pro</text:p>
        </text:list-item>
      </text:list>
      <text:p text:style-name="P116">odkládání drobného směsného komunálního odpadu,</text:p>
      <text:list text:style-name="LFO12" text:continue-numbering="true">
        <text:list-item>
          <text:p text:style-name="P117">velkoobjemový kontejner, který je umístěn v místní části Karlov u Paseky na pozemku parcelní číslo 447).</text:p>
        </text:list-item>
      </text:list>
      <text:p text:style-name="P118"/>
      <text:list text:style-name="LFO11" text:continue-numbering="true">
        <text:list-item>
          <text:p text:style-name="P119">Soustřeďování směsného komunálního odpadu podléhá požadavkům stanoveným<text:s/><text:line-break/>v čl. 3 odst. 4 a 5.<text:s/></text:p>
        </text:list-item>
      </text:list>
      <text:p text:style-name="P120"/>
      <text:p text:style-name="P121">Čl. 7</text:p>
      <text:h text:style-name="P122" text:outline-level="2">Nakládání s komunálním odpadem vznikajícím na území obce při činnosti právnických a podnikajících fyzických osob</text:h>
      <text:p text:style-name="Normální"/>
      <text:list text:style-name="LFO13" text:continue-numbering="true">
        <text:list-item>
          <text:p text:style-name="P123">Právnické a podnikající fyzické osoby zapojené do obecního systému na základě smlouvy s obcí komunální odpad dle čl. 2 odst. 1 písm. <text:s/>b), c), d) a j) mohou předávat:</text:p>
        </text:list-item>
      </text:list>
      <text:p text:style-name="P124">a) do nádob, které jsou barevně odlišeny a označeny příslušnými nápisy a umístěny na stanovištích, jejichž seznam je uveřejněn na webových stránkách obce Paseka (www.obecpaseka.cz) – odpad dle čl. 2 odst. 1 písm. <text:s/>b), c) a d),</text:p>
      <text:p text:style-name="P125">b) do sběrných nádob přímo u provozovny právnické a podnikající fyzické osoby – odpad dle čl. 2 odst. 1 písm. <text:s/>j).<text:s/></text:p>
      <text:p text:style-name="P126"/>
      <text:list text:style-name="LFO13" text:continue-numbering="true">
        <text:list-item>
          <text:p text:style-name="P127"><text:span text:style-name="T128">Výše úhrady za zapojení do obecního systému je stanovena v platném ceníku, který schvaluje rada obce a je zveřejněn na webových stránkách obce Paseka (www.obecpaseka.cz).</text:span><text:span text:style-name="T129"><text:s/></text:span></text:p>
        </text:list-item>
      </text:list>
      <text:p text:style-name="P130"/>
      <text:list text:style-name="LFO13" text:continue-numbering="true">
        <text:list-item>
          <text:p text:style-name="P131">Úhrada se vybírá jednou ročně na základě vystavené faktury, a to převodem na účet obce, nebo jejím uhrazením v hotovosti na pokladně Obecního úřadu Paseka.</text:p>
        </text:list-item>
      </text:list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Čl. 8</text:p>
      <text:h text:style-name="P140" text:outline-level="2">Nakládání s výrobky s ukončenou životností v rámci služby pro výrobce<text:s/></text:h>
      <text:h text:style-name="P141" text:outline-level="2">(zpětný odběr)</text:h>
      <text:p text:style-name="Normální"/>
      <text:list text:style-name="LFO14" text:continue-numbering="true">
        <text:list-item>
          <text:p text:style-name="P142">Obec v rámci služby pro výrobce nakládá s těmito výrobky s ukončenou životností:<text:s/></text:p>
        </text:list-item>
      </text:list>
      <text:list text:style-name="LFO15" text:continue-numbering="true">
        <text:list-item>
          <text:p text:style-name="P143"><text:s/>elektrozařízení,</text:p>
        </text:list-item>
        <text:list-item>
          <text:p text:style-name="P144"><text:s/>baterie a akumulátory.</text:p>
        </text:list-item>
      </text:list>
      <text:p text:style-name="P145"/>
      <text:list text:style-name="LFO14" text:continue-numbering="true">
        <text:list-item>
          <text:p text:style-name="P146"><text:span text:style-name="T147">Drobné elektrozařízení a baterie a akumulátory lze odkládat do speciálního červeného kontejneru s názvem „ELEKTROZAŘÍZENÍ“ na stanovišti u pálenice v Pasece.</text:span></text:p>
        </text:list-item>
      </text:list>
      <text:p text:style-name="P148"/>
      <text:p text:style-name="P149"/>
      <text:p text:style-name="P150">Čl. 9</text:p>
      <text:p text:style-name="P151">Závěrečná ustanovení</text:p>
      <text:p text:style-name="P152"/>
      <text:list text:style-name="LFO16" text:continue-numbering="true">
        <text:list-item>
          <text:p text:style-name="P153"><text:span text:style-name="T154">Nabytím účinnosti této vyhlášky se zrušuje obecně závazná vyhláška obce Paseka č. 2/2012,</text:span><text:span text:style-name="T155"><text:s/></text:span><text:span text:style-name="T156">o stanovení systému shromažďování, sběru, přepravy, třídění, využívání a odstraňování komunálních odpadů a nakládání se stavebním odpadem na území obce Paseka ze dne 12.12.2012 a obecně závazná vyhláška obce Paseka č. 3/2012, kterou se stanoví systém komunitního kompostování a způsob využití zeleného kompostu k údržbě a obnově veřejné zeleně na území obce Paseka ze dne 12.12.2012.</text:span></text:p>
        </text:list-item>
      </text:list>
      <text:p text:style-name="P157"/>
      <text:list text:style-name="LFO16" text:continue-numbering="true">
        <text:list-item>
          <text:p text:style-name="P158"><text:span text:style-name="T159">Tato vyhláška nabývá účinnosti dnem 1.1.2022</text:span><text:span text:style-name="T160">.</text:span></text:p>
        </text:list-item>
      </text:list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 text:c="6"/>………………...……………….<text:tab/><text:tab/><text:tab/><text:tab/><text:s text:c="9"/>………………………………</text:p>
      <text:p text:style-name="P169"><text:span text:style-name="T170"><text:s/>Mgr. Taťána Šlešková</text:span><text:span text:style-name="T171"><text:tab/></text:span><text:span text:style-name="T172"><text:tab/></text:span><text:span text:style-name="T173"><text:tab/></text:span><text:span text:style-name="T174"><text:tab/><text:s text:c="15"/>Lenka Niessnerová</text:span></text:p>
      <text:p text:style-name="P175"><text:s text:c="4"/>místostarostka, v.r.<text:tab/><text:tab/><text:tab/><text:tab/><text:tab/><text:s text:c="22"/>starostka,v.r.<text:tab/><text:tab/><text:tab/></text:p>
      <text:p text:style-name="P176"/>
      <text:p text:style-name="P177">Vyvěšeno na úřední desce dne: 15.12.2021</text:p>
      <text:p text:style-name="P178"><text:span text:style-name="T179">Sejmuto z úřední desky dne: 30.12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6LVL1" style:family="text">
      <style:text-properties fo:font-weight="normal" style:font-weight-asian="normal" style:text-underline-type="none" style:text-underline-color="font-color"/>
    </style:style>
    <style:style style:name="WW_CharLFO7LVL1" style:family="text">
      <style:text-properties style:use-window-font-color="true"/>
    </style:style>
    <style:style style:name="WW_CharLFO8LVL1" style:family="text">
      <style:text-properties fo:font-weight="normal" style:font-weight-asian="normal" style:text-underline-type="none" style:text-underline-color="font-color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style:text-line-through-type="none" style:use-window-font-color="true"/>
    </style:style>
    <style:style style:name="WW_CharLFO12LVL1" style:family="text">
      <style:text-properties style:text-line-through-type="none" style:use-window-font-color="true"/>
    </style:style>
    <style:style style:name="WW_CharLFO14LVL1" style:family="text">
      <style:text-properties fo:font-weight="normal" style:font-weight-asian="normal" style:font-weight-complex="bold"/>
    </style:style>
    <style:style style:name="WW_CharLFO15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Ing. Jitka Kovářová</dc:creator>
    <meta:creation-date>2024-05-29T12:30:00Z</meta:creation-date>
    <dc:date>2024-05-29T12:50:00Z</dc:date>
    <meta:print-date>2024-05-29T12:26:00Z</meta:print-date>
    <meta:template xlink:href="Normal" xlink:type="simple"/>
    <meta:editing-cycles>3</meta:editing-cycles>
    <meta:editing-duration>PT300S</meta:editing-duration>
    <meta:document-statistic meta:page-count="4" meta:paragraph-count="14" meta:word-count="1077" meta:character-count="7420" meta:row-count="52" meta:non-whitespace-character-count="6357"/>
  </office:meta>
</office:document-meta>
</file>