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style:style style:name="P1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20" style:family="paragraph">
      <style:paragraph-properties fo:line-height="115.00%" fo:text-align="center" fo:margin-top="18.00pt" fo:margin-bottom="6.00pt"/>
    </style:style>
    <style:style style:name="P21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5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</office:automatic-styles>
  <office:body>
    <office:text>
      <text:p text:style-name="P1"><text:span text:style-name="T1">Obec Dobrá Voda u Ho</text:span><text:span text:style-name="T2">řic<text:line-break/>Zastupitelstvo obce Dobr</text:span><text:span text:style-name="T3">á Voda u Ho</text:span><text:span text:style-name="T4">řic</text:span></text:p>
      <text:p text:style-name="P2"><text:span text:style-name="T5">Obecn</text:span><text:span text:style-name="T6">ě z</text:span><text:span text:style-name="T7">ávazná vyhlá</text:span><text:span text:style-name="T8">ška obce Dobr</text:span><text:span text:style-name="T9">á Voda u Ho</text:span><text:span text:style-name="T10">řic<text:line-break/>o m</text:span><text:span text:style-name="T11">ístním poplatku za odkládání komunálního odpadu z nemovité v</text:span><text:span text:style-name="T12">ěci</text:span></text:p>
      <text:p text:style-name="P3"><text:span text:style-name="T13">Zastupitelstvo obce Dobrá Voda u Ho</text:span><text:span text:style-name="T14">řic se na sv</text:span><text:span text:style-name="T15">ém zasedání dne </text:span><text:span text:style-name="T16">6</text:span><text:span text:style-name="T17">. listopadu 2023 usneslo vydat na základ</text:span><text:span text:style-name="T18">ě<text:s/></text:span><text:span text:style-name="T19">§ 14 zákona<text:s/></text:span><text:span text:style-name="T20">č. 565/1990 Sb., o m</text:span><text:span text:style-name="T21">ístních poplatcích, ve zn</text:span><text:span text:style-name="T22">ěn</text:span><text:span text:style-name="T23">í pozd</text:span><text:span text:style-name="T24">ějš</text:span><text:span text:style-name="T25">ích p</text:span><text:span text:style-name="T26">ředpisů (d</text:span><text:span text:style-name="T27">ále jen<text:s/></text:span><text:span text:style-name="T28">„</text:span><text:span text:style-name="T29">z</text:span><text:span text:style-name="T30">ákon o místních poplatcích“), a v souladu s § 10 písm. d) a § 84 odst. 2 písm. h) zákona<text:s/></text:span><text:span text:style-name="T31">č. 128/2000 Sb., o obc</text:span><text:span text:style-name="T32">ích (obecní z</text:span><text:span text:style-name="T33">ř</text:span><text:span text:style-name="T34">ízení), ve zn</text:span><text:span text:style-name="T35">ěn</text:span><text:span text:style-name="T36">í pozd</text:span><text:span text:style-name="T37">ějš</text:span><text:span text:style-name="T38">ích p</text:span><text:span text:style-name="T39">ředpisů, tuto obecně z</text:span><text:span text:style-name="T40">ávaznou vyhlá</text:span><text:span text:style-name="T41">šku (d</text:span><text:span text:style-name="T42">ále jen<text:s/></text:span><text:span text:style-name="T43">„</text:span><text:span text:style-name="T44">vyhl</text:span><text:span text:style-name="T45">á</text:span><text:span text:style-name="T46">ška“):</text:span></text:p>
      <text:p text:style-name="P4"><text:span text:style-name="T47">Čl. 1<text:line-break/></text:span><text:span text:style-name="T48">Úvodní ustanovení</text:span></text:p>
      <text:list text:style-name="L5">
        <text:list-item>
          <text:p text:style-name="P5"><text:span text:style-name="T49">Obec Dobrá Voda u Ho</text:span><text:span text:style-name="T50">řic touto vyhl</text:span><text:span text:style-name="T51">á</text:span><text:span text:style-name="T52">škou zav</text:span><text:span text:style-name="T53">ádí místní poplatek za odkládání komunálního odpadu z nemovité v</text:span><text:span text:style-name="T54">ěci (d</text:span><text:span text:style-name="T55">ále jen<text:s/></text:span><text:span text:style-name="T56">„</text:span><text:span text:style-name="T57">poplatek</text:span><text:span text:style-name="T58">“</text:span><text:span text:style-name="T59">).</text:span></text:p>
        </text:list-item>
        <text:list-item>
          <text:p text:style-name="P5"><text:span text:style-name="T60">Poplatkovým obdobím poplatku je kalendá</text:span><text:span text:style-name="T61">řn</text:span><text:span text:style-name="T62">í rok.</text:span></text:p>
        </text:list-item>
        <text:list-item>
          <text:p text:style-name="P5"><text:span text:style-name="T63">Správcem poplatku je obecní ú</text:span><text:span text:style-name="T64">řad.</text:span></text:p>
        </text:list-item>
      </text:list>
      <text:p text:style-name="P6"><text:span text:style-name="T65">Čl. 2<text:line-break/>Předmět poplatku, poplatn</text:span><text:span text:style-name="T66">ík a plátce poplatku</text:span></text:p>
      <text:list text:style-name="L7">
        <text:list-item>
          <text:p text:style-name="P7"><text:span text:style-name="T67">P</text:span><text:span text:style-name="T68">ředmětem poplatku je odkl</text:span><text:span text:style-name="T69">ádání sm</text:span><text:span text:style-name="T70">ěsn</text:span><text:span text:style-name="T71">ého komunálního odpadu z jednotlivé nemovité v</text:span><text:span text:style-name="T72">ěci zahrnuj</text:span><text:span text:style-name="T73">ící byt, rodinný d</text:span><text:span text:style-name="T74">ům nebo stavbu pro rodinnou rekreaci, kter</text:span><text:span text:style-name="T75">á se nachází na území obce.</text:span></text:p>
        </text:list-item>
        <text:list-item>
          <text:p text:style-name="P7"><text:span text:style-name="T76">Poplatníkem poplatku je</text:span></text:p>
        </text:list-item>
        <text:list-item>
          <text:p text:style-name="P7"><text:span text:style-name="T76">fyzická osoba, která má v nemovité v</text:span><text:span text:style-name="T77">ěci bydliště,</text:span></text:p>
        </text:list-item>
        <text:list-item>
          <text:p text:style-name="P7"><text:span text:style-name="T78">nebo vlastník nemovité v</text:span><text:span text:style-name="T79">ěci, ve kter</text:span><text:span text:style-name="T80">é nemá bydli</text:span><text:span text:style-name="T81">ště ž</text:span><text:span text:style-name="T82">ádná fyzická osoba.</text:span></text:p>
        </text:list-item>
        <text:list-item>
          <text:p text:style-name="P7"><text:span text:style-name="T83">Plátcem poplatku je</text:span></text:p>
        </text:list-item>
        <text:list-item>
          <text:p text:style-name="P7"><text:span text:style-name="T83">spole</text:span><text:span text:style-name="T84">čenstv</text:span><text:span text:style-name="T85">í vlastník</text:span><text:span text:style-name="T86">ů jednotek, pokud pro dům vzniklo,</text:span></text:p>
        </text:list-item>
        <text:list-item>
          <text:p text:style-name="P7"><text:span text:style-name="T87">nebo vlastník nemovité v</text:span><text:span text:style-name="T88">ěci v ostatn</text:span><text:span text:style-name="T89">ích p</text:span><text:span text:style-name="T90">ř</text:span><text:span text:style-name="T91">ípadech.</text:span></text:p>
        </text:list-item>
        <text:list-item>
          <text:p text:style-name="P7"><text:span text:style-name="T92">Plátce poplatku je povinen vybrat poplatek od poplatníka.</text:span></text:p>
        </text:list-item>
        <text:list-item>
          <text:p text:style-name="P7"><text:span text:style-name="T92">Spoluvlastníci nemovité v</text:span><text:span text:style-name="T93">ěci zahrnuj</text:span><text:span text:style-name="T94">ící byt, rodinný d</text:span><text:span text:style-name="T95">ům nebo stavbu pro rodinnou rekreaci jsou povinni plnit poplatkovou povinnost společně a nerozd</text:span><text:span text:style-name="T96">íln</text:span><text:span text:style-name="T97">ě.</text:span></text:p>
        </text:list-item>
      </text:list>
      <text:p text:style-name="P8"><text:span text:style-name="T98">Čl. 3<text:line-break/>Ohlašovac</text:span><text:span text:style-name="T99">í povinnost</text:span></text:p>
      <text:list text:style-name="L9">
        <text:list-item>
          <text:p text:style-name="P9"><text:span text:style-name="T100">Plátce poplatku je povinen podat správci poplatku ohlá</text:span><text:span text:style-name="T101">šen</text:span><text:span text:style-name="T102">í nejpozd</text:span><text:span text:style-name="T103">ěji do 15 dnů ode dne, kdy nabyl postaven</text:span><text:span text:style-name="T104">í plátce poplatku; údaje uvád</text:span><text:span text:style-name="T105">ěn</text:span><text:span text:style-name="T106">é v ohlá</text:span><text:span text:style-name="T107">šen</text:span><text:span text:style-name="T108">í upravuje zákon.</text:span></text:p>
        </text:list-item>
        <text:list-item>
          <text:p text:style-name="P9"><text:span text:style-name="T109">Dojde-li ke zm</text:span><text:span text:style-name="T110">ěně<text:s/></text:span><text:span text:style-name="T111">údaj</text:span><text:span text:style-name="T112">ů uveden</text:span><text:span text:style-name="T113">ých v ohlá</text:span><text:span text:style-name="T114">šen</text:span><text:span text:style-name="T115">í, je plátce povinen tuto zm</text:span><text:span text:style-name="T116">ěnu ozn</text:span><text:span text:style-name="T117">ámit do 15 dn</text:span><text:span text:style-name="T118">ů ode dne, kdy nastala.</text:span></text:p>
        </text:list-item>
        <text:list-item>
          <text:p text:style-name="P9"><text:span text:style-name="T119">Není-li plátce poplatku, plní ohla</text:span><text:span text:style-name="T120">šovac</text:span><text:span text:style-name="T121">í povinnost poplatník.</text:span></text:p>
        </text:list-item>
      </text:list>
      <text:p text:style-name="P10"><text:span text:style-name="T122">Čl. 4<text:line-break/>Z</text:span><text:span text:style-name="T123">áklad poplatku</text:span></text:p>
      <text:list text:style-name="L11">
        <text:list-item>
          <text:p text:style-name="P11"><text:span text:style-name="T124">Základem díl</text:span><text:span text:style-name="T125">č</text:span><text:span text:style-name="T126">ího poplatku je kapacita soust</text:span><text:span text:style-name="T127">řeďovac</text:span><text:span text:style-name="T128">ích prost</text:span><text:span text:style-name="T129">ředků pro nemovitou věc na odpad za kalend</text:span><text:span text:style-name="T130">á</text:span><text:span text:style-name="T131">řn</text:span><text:span text:style-name="T132">í m</text:span><text:span text:style-name="T133">ěs</text:span><text:span text:style-name="T134">íc v litrech p</text:span><text:span text:style-name="T135">řipadaj</text:span><text:span text:style-name="T136">ící na poplatníka.</text:span></text:p>
        </text:list-item>
        <text:list-item>
          <text:p text:style-name="P11"><text:span text:style-name="T137">Objednanou kapacitou soust</text:span><text:span text:style-name="T138">řeďovac</text:span><text:span text:style-name="T139">ích prost</text:span><text:span text:style-name="T140">ředků pro nemovitou věc za kalend</text:span><text:span text:style-name="T141">á</text:span><text:span text:style-name="T142">řn</text:span><text:span text:style-name="T143">í m</text:span><text:span text:style-name="T144">ěs</text:span><text:span text:style-name="T145">íc p</text:span><text:span text:style-name="T146">řipadaj</text:span><text:span text:style-name="T147">ící na poplatníka je</text:span></text:p>
        </text:list-item>
        <text:list-item>
          <text:p text:style-name="P11"><text:span text:style-name="T148">podíl objednané kapacity soust</text:span><text:span text:style-name="T149">řeďovac</text:span><text:span text:style-name="T150">ích prost</text:span><text:span text:style-name="T151">ředků pro tuto nemovitou věc na kalend</text:span><text:span text:style-name="T152">á</text:span><text:span text:style-name="T153">řn</text:span><text:span text:style-name="T154">í m</text:span><text:span text:style-name="T155">ěs</text:span><text:span text:style-name="T156">íc a po</text:span><text:span text:style-name="T157">čtu fyzick</text:span><text:span text:style-name="T158">ých osob, které v této nemovité v</text:span><text:span text:style-name="T159">ěci maj</text:span><text:span text:style-name="T160">í bydli</text:span><text:span text:style-name="T161">ště na konci kalend</text:span><text:span text:style-name="T162">á</text:span><text:span text:style-name="T163">řn</text:span><text:span text:style-name="T164">ího m</text:span><text:span text:style-name="T165">ěs</text:span><text:span text:style-name="T166">íce,</text:span></text:p>
        </text:list-item>
        <text:list-item>
          <text:p text:style-name="P11"><text:span text:style-name="T167">nebo kapacita soust</text:span><text:span text:style-name="T168">řeďovac</text:span><text:span text:style-name="T169">ích prost</text:span><text:span text:style-name="T170">ředků pro tuto nemovitou věc na kalend</text:span><text:span text:style-name="T171">á</text:span><text:span text:style-name="T172">řn</text:span><text:span text:style-name="T173">í m</text:span><text:span text:style-name="T174">ěs</text:span><text:span text:style-name="T175">íc v p</text:span><text:span text:style-name="T176">ř</text:span><text:span text:style-name="T177">ípad</text:span><text:span text:style-name="T178">ě, že v nemovit</text:span><text:span text:style-name="T179">é v</text:span><text:span text:style-name="T180">ěci nem</text:span><text:span text:style-name="T181">á bydli</text:span><text:span text:style-name="T182">ště ž</text:span><text:span text:style-name="T183">ádná fyzická osoba.</text:span></text:p>
        </text:list-item>
        <text:list-item>
          <text:p text:style-name="P11"><text:span text:style-name="T184">Minimální základ díl</text:span><text:span text:style-name="T185">č</text:span><text:span text:style-name="T186">ího poplatku<text:s/></text:span><text:span text:style-name="T187">čin</text:span><text:span text:style-name="T188">í<text:s/></text:span><text:span text:style-name="T189">6</text:span><text:span text:style-name="T190">0 l.</text:span></text:p>
        </text:list-item>
      </text:list>
      <text:p text:style-name="P12"><text:span text:style-name="T191">Čl. 5<text:line-break/>Sazba poplatku</text:span></text:p>
      <text:p text:style-name="P13"><text:span text:style-name="T192">Sazba poplatku<text:s/></text:span><text:span text:style-name="T193">čin</text:span><text:span text:style-name="T194">í 0,75 K</text:span><text:span text:style-name="T195">č za l.</text:span></text:p>
      <text:p text:style-name="P14"><text:span text:style-name="T196">Čl. 6<text:line-break/>V</text:span><text:span text:style-name="T197">ýpo</text:span><text:span text:style-name="T198">čet poplatku</text:span></text:p>
      <text:list text:style-name="L15">
        <text:list-item>
          <text:p text:style-name="P15"><text:span text:style-name="T199">Poplatek se vypo</text:span><text:span text:style-name="T200">čte jako součet d</text:span><text:span text:style-name="T201">íl</text:span><text:span text:style-name="T202">č</text:span><text:span text:style-name="T203">ích poplatk</text:span><text:span text:style-name="T204">ů za jednotliv</text:span><text:span text:style-name="T205">é kalendá</text:span><text:span text:style-name="T206">řn</text:span><text:span text:style-name="T207">í m</text:span><text:span text:style-name="T208">ěs</text:span><text:span text:style-name="T209">íce, na jejich</text:span><text:span text:style-name="T210">ž konci</text:span></text:p>
        </text:list-item>
        <text:list-item>
          <text:p text:style-name="P15"><text:span text:style-name="T211">m</text:span><text:span text:style-name="T212">ěl poplatn</text:span><text:span text:style-name="T213">ík v nemovité v</text:span><text:span text:style-name="T214">ěci bydliště,</text:span></text:p>
        </text:list-item>
        <text:list-item>
          <text:p text:style-name="P15"><text:span text:style-name="T215">nebo nem</text:span><text:span text:style-name="T216">ěla v nemovit</text:span><text:span text:style-name="T217">é v</text:span><text:span text:style-name="T218">ěci bydliště ž</text:span><text:span text:style-name="T219">ádná fyzická osoba v p</text:span><text:span text:style-name="T220">ř</text:span><text:span text:style-name="T221">ípad</text:span><text:span text:style-name="T222">ě, že poplatn</text:span><text:span text:style-name="T223">íkem je vlastník této nemovité v</text:span><text:span text:style-name="T224">ěci.</text:span></text:p>
        </text:list-item>
        <text:list-item>
          <text:p text:style-name="P15"><text:span text:style-name="T225">Díl</text:span><text:span text:style-name="T226">č</text:span><text:span text:style-name="T227">í poplatek za kalendá</text:span><text:span text:style-name="T228">řn</text:span><text:span text:style-name="T229">í m</text:span><text:span text:style-name="T230">ěs</text:span><text:span text:style-name="T231">íc se vypo</text:span><text:span text:style-name="T232">čte jako součin z</text:span><text:span text:style-name="T233">ákladu díl</text:span><text:span text:style-name="T234">č</text:span><text:span text:style-name="T235">ího poplatku zaokrouhleného na celé litry nahoru a sazby pro tento základ.</text:span></text:p>
        </text:list-item>
      </text:list>
      <text:p text:style-name="P16"><text:span text:style-name="T236">Čl. 7<text:line-break/>Splatnost poplatku</text:span></text:p>
      <text:list text:style-name="L17">
        <text:list-item>
          <text:p text:style-name="P17"><text:span text:style-name="T237">Plátce poplatku odvede vybraný poplatek správci poplatku nejpozd</text:span><text:span text:style-name="T238">ěji do 1. ledna n</text:span><text:span text:style-name="T239">ásledujícího kalendá</text:span><text:span text:style-name="T240">řn</text:span><text:span text:style-name="T241">ího roku.</text:span></text:p>
        </text:list-item>
        <text:list-item>
          <text:p text:style-name="P17"><text:span text:style-name="T242">Není-li plátce poplatku, zaplatí poplatek ve lh</text:span><text:span text:style-name="T243">ůtě podle odstavce 1 poplatn</text:span><text:span text:style-name="T244">ík.</text:span></text:p>
        </text:list-item>
      </text:list>
      <text:p text:style-name="P18"><text:span text:style-name="T245">Čl. 8<text:line-break/>Přechodn</text:span><text:span text:style-name="T246">é a zru</text:span><text:span text:style-name="T247">šovac</text:span><text:span text:style-name="T248">í ustanovení</text:span></text:p>
      <text:list text:style-name="L19">
        <text:list-item>
          <text:p text:style-name="P19"><text:span text:style-name="T249">Poplatkové povinnosti vzniklé p</text:span><text:span text:style-name="T250">řed nabyt</text:span><text:span text:style-name="T251">ím ú</text:span><text:span text:style-name="T252">činnosti t</text:span><text:span text:style-name="T253">éto vyhlá</text:span><text:span text:style-name="T254">šky se posuzuj</text:span><text:span text:style-name="T255">í podle dosavadních právních p</text:span><text:span text:style-name="T256">ředpisů.</text:span></text:p>
        </text:list-item>
        <text:list-item>
          <text:p text:style-name="P19"><text:span text:style-name="T257">Zru</text:span><text:span text:style-name="T258">šuje se obecně z</text:span><text:span text:style-name="T259">ávazná vyhlá</text:span><text:span text:style-name="T260">ška č. 2/2022, Obecně z</text:span><text:span text:style-name="T261">ávazná vyhlá</text:span><text:span text:style-name="T262">ška o m</text:span><text:span text:style-name="T263">ístním poplatku za odkládání komunálního odpadu z nemovité v</text:span><text:span text:style-name="T264">ěci, ze dne 30. listopadu 2022.</text:span></text:p>
        </text:list-item>
      </text:list>
      <text:p text:style-name="P20"><text:span text:style-name="T265">Čl. 9<text:line-break/></text:span><text:span text:style-name="T266">Ú</text:span><text:span text:style-name="T267">činnost</text:span></text:p>
      <text:p text:style-name="P21"><text:span text:style-name="T268">Tato vyhlá</text:span><text:span text:style-name="T269">ška nab</text:span><text:span text:style-name="T270">ývá ú</text:span><text:span text:style-name="T271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3"><text:span text:style-name="T273">Mgr. Jana N</text:span><text:span text:style-name="T274">ěmečkov</text:span><text:span text:style-name="T275">á v. r.<text:line-break/>starostka<text:s/></text:span><text:span text:style-name="T276"/></text:p>
          </table:table-cell>
          <table:table-cell table:style-name="TableCell010001">
            <text:p text:style-name="P23"><text:span text:style-name="T277">Michal Pavel v. r.<text:line-break/>místostarosta<text:s/></text:span><text:span text:style-name="T278"/></text:p>
          </table:table-cell>
        </table:table-row>
      </table:table>
      <text:p text:style-name="P25"><text:span text:style-name="T2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