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oubsko<text:line-break/>Zastupitelstvo obce Troubsko</text:p>
      <text:h text:style-name="Nadpis1" text:outline-level="1">Obecně závazná vyhláška obce Troubsko<text:line-break/>o místním poplatku za odkládání komunálního odpadu z nemovité věci</text:h>
      <text:p text:style-name="UvodniVeta">Zastupitelstvo obce Troubsko se na svém zasedání dne 13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oubsk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54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květ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becní systém odpadového hospodářství, ze dne 13.<text:s/>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Markéta Bobčíková v. r.<text:line-break/><text:s/>starostka</text:p>
          </table:table-cell>
          <table:table-cell table:style-name="TableCell35">
            <text:p text:style-name="PodpisovePole">Vítězslav Volán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Šimečková</meta:initial-creator>
    <dc:creator>Ivana Šimečková</dc:creator>
    <meta:creation-date>2023-10-18T05:20:00Z</meta:creation-date>
    <dc:date>2023-10-18T05:21:00Z</dc:date>
    <meta:print-date>2023-10-18T05:20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5" meta:character-count="3688" meta:row-count="26" meta:non-whitespace-character-count="3160"/>
  </office:meta>
</office:document-meta>
</file>