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221be1"/>
    </style:style>
    <style:style style:name="T1" style:family="text">
      <style:text-properties officeooo:rsid="00221be1"/>
    </style:style>
    <style:style style:name="T2" style:family="text">
      <style:text-properties officeooo:rsid="00242bd2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ová Dědina<text:line-break/>Zastupitelstvo obce Nová Dědina</text:p>
      <text:h text:style-name="P4" text:outline-level="1">Obecně závazná vyhláška obce Nová Dědina <text:line-break/>o místním poplatku za obecní systém odpadového hospodářství</text:h>
      <text:p text:style-name="P3">Zastupitelstvo obce Nová Dědina se na svém zasedání dne 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6873456" text:style-name="L1">
        <text:list-item>
          <text:p text:style-name="P6">Obec Nová Dědin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302919206653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3028547680656" text:style-name="L1">
        <text:list-item>
          <text:p text:style-name="P6">Poplatník je povinen podat správci poplatku ohlášení nejpozději do 2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3028096678216" text:style-name="L1">
        <text:list-item>
          <text:p text:style-name="P6">Sazba poplatku za kalendářní rok činí 640,-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3028536708046" text:style-name="L1">
        <text:list-item>
          <text:p text:style-name="P6">Poplatek je splatný nejpozději do 30. dub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8302917819588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se nepřetržitě po dobu alespoň 6 měsíců v příslušném kalendářním roce zdržuje mimo území České republiky, přičemž osvobození se vztahuje na dobu jejich pobytu mimo území České republiky,</text:p>
            </text:list-item>
            <text:list-item>
              <text:p text:style-name="P6">se v příslušném kalendářním roce narodila,</text:p>
            </text:list-item>
            <text:list-item>
              <text:p text:style-name="P7">je přihlášená na adrese ohlašovny Nová Dědina č.p. 12, po celý příslušný kalendářní rok se zdržuje mimo území obce a její skutečný pobyt není správci poplatku znám,</text:p>
            </text:list-item>
            <text:list-item>
              <text:p text:style-name="P7"><text:s/>je dle věku třetí nebo další osobou mladší 18 let žijící ve společné domácnosti.</text:p>
            </text:list-item>
          </text:list>
        </text:list-item>
        <text:list-item>
          <text:p text:style-name="P6">Úleva se poskytuje osobě, které poplatková povinnost vznikla z důvodu přihlášení v obci a která v příslušném kalendářním roce dosáhla více než 70 let věku, a to ve výši 100 Kč.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302862583461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<text:span text:style-name="T1">e </text:span>Obecně závazná vyhláška obce <text:span text:style-name="T2">Nová Dědina</text:span> č. 2/2021, o místním poplatku za obecní systém odpadového hospodářství, ze dne 15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oman Polášek v. r.<text:line-break/> starosta </text:p>
          </table:table-cell>
          <table:table-cell table:style-name="Podpisy.A1" office:value-type="string">
            <text:p text:style-name="PodpisovePole">Zuzana Petříč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4:07:54.203000000</dc:date>
    <meta:generator>LibreOffice/7.1.5.2$Windows_X86_64 LibreOffice_project/85f04e9f809797b8199d13c421bd8a2b025d52b5</meta:generator>
    <meta:editing-duration>PT11M53S</meta:editing-duration>
    <meta:editing-cycles>4</meta:editing-cycles>
    <meta:document-statistic meta:table-count="1" meta:image-count="0" meta:object-count="0" meta:page-count="3" meta:paragraph-count="58" meta:word-count="961" meta:character-count="6067" meta:non-whitespace-character-count="5191"/>
  </office:meta>
</office:document-meta>
</file>