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line-height="115%"/>
      <style:text-properties style:font-name="Arial" style:font-name-complex="Arial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0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1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2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 fo:text-indent="0.4923in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color="#00B0F0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keep-with-next="always" fo:text-align="center" fo:line-height="115%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é Lhotice<text:line-break/>Zastupitelstvo obce České Lhotice</text:p>
      <text:p text:style-name="P2">Obecně závazná vyhláška<text:s/>obce<text:s/>České Lhotice</text:p>
      <text:p text:style-name="P3">o stanovení<text:s/>místního koeficientu pro jednotlivé skupiny nemovitých věcí</text:p>
      <text:p text:style-name="P4"/>
      <text:p text:style-name="P5">Zastupitelstvo obce České Lhotice se na svém zasedání dne 22.7.2024<text:s/>usneslo vydat na základě<text:s/>§<text:s/>12 <text:s text:c="6"/>odst. 1 písm. a) bodu 4 zákona č. 338/1992 Sb., o dani z nemovitých věcí, ve znění pozdějších předpisů (dále jen „zákon o dani z nemovitých věcí“), a v souladu s § 10 písm. d)<text:s/>a § 84 odst. 2 písm. h) zákona<text:s/><text:s text:c="13"/>č. 128/2000 Sb., o obcích (obecní zřízení), ve znění pozdějších předpisů, tuto obecně závaznou vyhlášku:</text:p>
      <text:p text:style-name="P6">Čl. 1</text:p>
      <text:p text:style-name="P7">Místní koeficient pro jednotlivé skupiny nemovitých věcí</text:p>
      <text:list text:style-name="LFO8" text:continue-numbering="true">
        <text:list-item>
          <text:p text:style-name="P8">Obec České Lhotice stanovuje místní koeficient pro jednotlivé skupiny staveb a jednotek <text:s text:c="12"/>dle § 10a odst. 1 zákona o dani z nemovitých věcí, a to<text:s/>v následující výši:<text:s/></text:p>
        </text:list-item>
      </text:list>
      <text:list text:style-name="LFO9" text:continue-numbering="true">
        <text:list-item>
          <text:p text:style-name="P9">rekreační budovy<text:tab/><text:tab/><text:tab/><text:tab/><text:tab/><text:tab/>koeficient 1,5</text:p>
        </text:list-item>
        <text:list-item>
          <text:p text:style-name="P10">garáže<text:tab/><text:tab/><text:tab/><text:tab/><text:tab/><text:tab/><text:tab/><text:tab/>koeficient 1,5</text:p>
        </text:list-item>
        <text:list-item>
          <text:p text:style-name="P11">zdanitelné stavby a zdanitelné jednotky pro</text:p>
        </text:list-item>
      </text:list>
      <text:p text:style-name="P12">podnikání v zemědělské prvovýrobě, lesním</text:p>
      <text:p text:style-name="P13">nebo vodním hospodářství<text:tab/><text:tab/><text:tab/><text:tab/><text:tab/>koeficient 1,5</text:p>
      <text:list text:style-name="LFO9" text:continue-numbering="true">
        <text:list-item>
          <text:p text:style-name="P14">zdanitelné stavby a zdanitelné jednotky pro</text:p>
        </text:list-item>
      </text:list>
      <text:p text:style-name="P15">podnikání v průmyslu, stavebnictví, dopravě,</text:p>
      <text:p text:style-name="P16">energetice nebo ostatní zemědělské výrobě<text:tab/><text:tab/>koeficient 1,5,</text:p>
      <text:list text:style-name="LFO9" text:continue-numbering="true">
        <text:list-item>
          <text:p text:style-name="P17">zdanitelné stavby a zdanitelné jednotky pro</text:p>
        </text:list-item>
      </text:list>
      <text:p text:style-name="P18">ostatní druhy podnikání<text:tab/><text:tab/><text:tab/><text:tab/><text:tab/>koeficient 1,5,</text:p>
      <text:list text:style-name="LFO8" text:continue-numbering="true">
        <text:list-item>
          <text:p text:style-name="P19"><text:span text:style-name="T20">M</text:span><text:span text:style-name="T21">ístní koeficient<text:s/></text:span><text:span text:style-name="T22">pro jednotlivou skupinu nemovitých věcí<text:s/></text:span><text:span text:style-name="T23">se vztahuje na všechny nemovité věci</text:span><text:span text:style-name="T24"><text:s/>dané skupiny nemovitých věcí na území celé obce České Lhotice</text:span><text:span text:style-name="T25">.</text:span><text:span text:style-name="T26"><text:note text:note-class="footnote" text:id="_ftn0"><text:note-citation>1</text:note-citation><text:note-body><text:p text:style-name="Textpozn.podčarou"><text:span text:style-name="T27"><text:s/>§ 12ab odst.<text:s/></text:span><text:span text:style-name="T28">4</text:span><text:span text:style-name="T29"><text:s/>zákona o dani z nemovitých věcí.</text:span></text:p></text:note-body></text:note></text:span></text:p>
        </text:list-item>
      </text:list>
      <text:p text:style-name="P30">Čl. 2</text:p>
      <text:p text:style-name="P31">Zrušovací ustanovení</text:p>
      <text:p text:style-name="P32"><text:span text:style-name="T33">Zrušuje se obecně závazná vyhláška<text:s/></text:span><text:span text:style-name="T34">obce České Lhotice</text:span><text:span text:style-name="T35"><text:s/></text:span><text:span text:style-name="T36">č.</text:span><text:span text:style-name="T37"><text:s/>1/2015 o stanovení koeficientu pro výpočet daně z nemovitých věcí</text:span><text:span text:style-name="T38">, ze dne</text:span><text:span text:style-name="T39"><text:s/>7.9.2015</text:span><text:span text:style-name="T40">.</text:span></text:p>
      <text:p text:style-name="P41">Čl. 3</text:p>
      <text:p text:style-name="P42"><text:span text:style-name="T43">Účinnost</text:span></text:p>
      <text:p text:style-name="P44">Tato obecně závazná vyhláška nabývá účinnosti dnem 1. ledna 2025.</text:p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iroslav Komberec v. r.<text:line-break/><text:s/>starosta</text:p>
          </table:table-cell>
          <table:table-cell table:style-name="TableCell50">
            <text:p text:style-name="PodpisovePole">Mgr. Miroslav Komberec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dolezalova</dc:creator>
    <meta:creation-date>2024-07-26T09:11:00Z</meta:creation-date>
    <dc:date>2024-07-26T09:11:00Z</dc:date>
    <meta:template xlink:href="Normal" xlink:type="simple"/>
    <meta:editing-cycles>3</meta:editing-cycles>
    <meta:editing-duration>PT60S</meta:editing-duration>
    <meta:document-statistic meta:page-count="1" meta:paragraph-count="3" meta:word-count="254" meta:character-count="1756" meta:row-count="12" meta:non-whitespace-character-count="1505"/>
  </office:meta>
</office:document-meta>
</file>