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Jičín<text:line-break/>Zastupitelstvo města Jičín</text:p>
      <text:h text:style-name="Nadpis1" text:outline-level="1">Obecně závazná vyhláška města Jičín<text:line-break/>o místním poplatku z pobytu</text:h>
      <text:p text:style-name="UvodniVeta">Zastupitelstvo města Jičín se na svém zasedání dne 1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ičín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7/2021, o<text:s/>místním poplatku z pobytu, ze dne 10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UDr. Jan Malý v. r.<text:line-break/><text:s/>starosta</text:p>
          </table:table-cell>
          <table:table-cell table:style-name="TableCell16">
            <text:p text:style-name="PodpisovePole">Mgr. Petr Hamá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uczynská Jitka</meta:initial-creator>
    <dc:creator>Bucek Zdeněk</dc:creator>
    <meta:creation-date>2023-09-27T10:55:00Z</meta:creation-date>
    <dc:date>2023-09-27T10:55:00Z</dc:date>
    <meta:template xlink:href="Normal" xlink:type="simple"/>
    <meta:editing-cycles>2</meta:editing-cycles>
    <meta:editing-duration>PT0S</meta:editing-duration>
    <meta:document-statistic meta:page-count="1" meta:paragraph-count="5" meta:word-count="365" meta:character-count="2515" meta:row-count="17" meta:non-whitespace-character-count="2155"/>
  </office:meta>
</office:document-meta>
</file>