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6.0 -->
  <office:font-face-decls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 style:line-height-at-least="0.494cm"/>
      <style:text-properties fo:letter-spacing="0.071cm" fo:font-size="16pt" style:font-size-asian="16pt" style:font-size-complex="16pt" fo:font-weight="bold" style:font-weight-asian="bold" style:text-underline-style="none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6.251cm"/>
        </style:tab-stops>
      </style:paragraph-properties>
    </style:style>
    <style:style style:name="T2_1" style:family="text">
      <style:text-properties style:font-name="Arial" style:font-name-complex="Arial" fo:font-weight="bold" style:font-weight-asian="bold" style:font-weight-complex="bold"/>
    </style:style>
    <style:style style:name="T2_2" style:family="text">
      <style:text-properties style:font-name="Arial" style:font-name-complex="Arial" fo:font-weight="bold" style:font-weight-asian="bold" style:font-weight-complex="bold"/>
    </style:style>
    <style:style style:name="P3" style:family="paragraph" style:parent-style-name="Normal">
      <style:paragraph-properties fo:text-align="center" fo:line-height="115%"/>
    </style:style>
    <style:style style:name="T3_1" style:family="text">
      <style:text-properties style:font-name="Arial" style:font-name-complex="Arial" fo:font-weight="bold" style:font-weight-asian="bold" style:font-weight-complex="bold"/>
    </style:style>
    <style:style style:name="T3_2" style:family="text">
      <style:text-properties style:font-name="Arial" style:font-name-complex="Arial" fo:font-weight="bold" style:font-weight-asian="bold"/>
    </style:style>
    <style:style style:name="P4" style:family="paragraph" style:parent-style-name="Normal">
      <style:paragraph-properties fo:text-align="center" fo:line-height="115%"/>
    </style:style>
    <style:style style:name="T4_1" style:family="text">
      <style:text-properties style:font-name="Arial" style:font-name-complex="Arial" fo:font-weight="bold" style:font-weight-asian="bold"/>
    </style:style>
    <style:style style:name="T4_2" style:family="text">
      <style:text-properties style:font-name="Arial" style:font-name-complex="Arial" fo:font-weight="bold" style:font-weight-asian="bold"/>
    </style:style>
    <style:style style:name="T4_3" style:family="text">
      <style:text-properties style:font-name="Arial" style:font-name-complex="Arial" fo:font-weight="bold" style:font-weight-asian="bold"/>
    </style:style>
    <style:style style:name="P5" style:family="paragraph" style:parent-style-name="Normální_IMP">
      <style:paragraph-properties fo:text-align="center" fo:line-height="100%"/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6" style:family="paragraph" style:parent-style-name="Normal">
      <style:paragraph-properties fo:text-align="center" fo:margin-bottom="0.212cm"/>
    </style:style>
    <style:style style:name="T6_1" style:family="text">
      <style:text-properties style:font-name="Arial" style:font-name-complex="Arial" fo:font-weight="bold" style:font-weight-asian="bold"/>
    </style:style>
    <style:style style:name="T6_2" style:family="text">
      <style:text-properties style:font-name="Arial" style:font-name-complex="Arial" fo:font-weight="bold" style:font-weight-asian="bold"/>
    </style:style>
    <style:style style:name="P7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" style:family="paragraph" style:parent-style-name="Normal">
      <style:paragraph-properties fo:text-align="justify" fo:margin-bottom="0.212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T8_14" style:family="text">
      <style:text-properties style:font-name="Arial" fo:font-size="11pt" style:font-size-asian="11pt" style:font-name-complex="Arial" style:font-size-complex="11pt"/>
    </style:style>
    <style:style style:name="T8_15" style:family="text">
      <style:text-properties style:font-name="Arial" fo:font-size="11pt" style:font-size-asian="11pt" style:font-name-complex="Arial" style:font-size-complex="11pt"/>
    </style:style>
    <style:style style:name="T8_16" style:family="text">
      <style:text-properties style:font-name="Arial" fo:font-size="11pt" style:font-size-asian="11pt" style:font-name-complex="Arial" style:font-size-complex="11pt"/>
    </style:style>
    <style:style style:name="T8_17" style:family="text">
      <style:text-properties style:font-name="Arial" fo:font-size="11pt" style:font-size-asian="11pt" style:font-name-complex="Arial" style:font-size-complex="11pt"/>
    </style:style>
    <style:style style:name="T8_18" style:family="text">
      <style:text-properties style:font-name="Arial" fo:font-size="11pt" style:font-size-asian="11pt" style:font-name-complex="Arial" style:font-size-complex="11pt"/>
    </style:style>
    <style:style style:name="T8_19" style:family="text">
      <style:text-properties style:font-name="Arial" fo:font-size="11pt" style:font-size-asian="11pt" style:font-name-complex="Arial" style:font-size-complex="11pt"/>
    </style:style>
    <style:style style:name="T8_20" style:family="text">
      <style:text-properties style:font-name="Arial" fo:font-size="11pt" style:font-size-asian="11pt" style:font-name-complex="Arial" style:font-size-complex="11pt"/>
    </style:style>
    <style:style style:name="T8_21" style:family="text">
      <style:text-properties style:font-name="Arial" fo:font-size="11pt" style:font-size-asian="11pt" style:font-name-complex="Arial" style:font-size-complex="11pt"/>
    </style:style>
    <style:style style:name="T8_2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text-align="justify" fo:margin-bottom="0.212cm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paragraph-properties fo:text-align="justify" fo:margin-bottom="0.212cm"/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T13_2" style:family="text">
      <style:text-properties style:font-name="Arial" fo:font-size="11pt" style:font-size-asian="11pt" style:font-name-complex="Arial" style:font-size-complex="11pt"/>
    </style:style>
    <style:style style:name="T13_3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 fo:margin-bottom="0.212cm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8" style:family="paragraph" style:parent-style-name="Normal">
      <style:paragraph-properties fo:text-align="justify" fo:margin-bottom="0.212cm"/>
    </style:style>
    <style:style style:name="T18_1" style:family="text">
      <style:text-properties style:font-name="Arial" fo:font-size="11pt" style:font-size-asian="11pt" style:font-name-complex="Arial" style:font-size-complex="11pt"/>
    </style:style>
    <style:style style:name="T18_2" style:family="text">
      <style:text-properties style:font-name="Arial" fo:font-size="11pt" style:font-size-asian="11pt" style:font-name-complex="Arial" style:font-size-complex="11pt"/>
    </style:style>
    <style:style style:name="T18_3" style:family="text">
      <style:text-properties style:font-name="Arial" fo:font-size="11pt" style:font-size-asian="11pt" style:font-name-complex="Arial" style:font-size-complex="11pt"/>
    </style:style>
    <style:style style:name="T18_4" style:family="text">
      <style:text-properties style:font-name="Arial" fo:font-size="11pt" style:font-size-asian="11pt" style:font-name-complex="Arial" style:font-size-complex="11pt"/>
    </style:style>
    <style:style style:name="T18_5" style:family="text">
      <style:text-properties style:font-name="Arial" fo:font-size="11pt" style:font-size-asian="11pt" style:font-name-complex="Arial" style:font-size-complex="11pt"/>
    </style:style>
    <style:style style:name="T18_6" style:family="text">
      <style:text-properties style:font-name="Arial" fo:font-size="11pt" style:font-size-asian="11pt" style:font-name-complex="Arial" style:font-size-complex="11pt"/>
    </style:style>
    <style:style style:name="T18_7" style:family="text" style:parent-style-name="Normal">
      <style:text-properties style:font-name="Arial" fo:font-size="11pt" style:font-size-asian="11pt" style:font-name-complex="Arial" style:font-size-complex="11pt"/>
    </style:style>
    <style:style style:name="P19" style:family="paragraph" style:parent-style-name="Footnote_20_text">
      <style:paragraph-properties fo:text-align="justify"/>
    </style:style>
    <style:style style:name="T19_1" style:family="text"/>
    <style:style style:name="T19_2" style:family="text">
      <style:text-properties style:font-name="Arial" style:font-name-complex="Arial"/>
    </style:style>
    <style:style style:name="T19_3" style:family="text">
      <style:text-properties style:font-name="Arial" style:font-name-complex="Arial"/>
    </style:style>
    <style:style style:name="T19_4" style:family="text">
      <style:text-properties style:font-name="Arial" style:font-name-complex="Arial"/>
    </style:style>
    <style:style style:name="T19_5" style:family="text">
      <style:text-properties style:font-name="Arial" style:font-name-complex="Arial"/>
    </style:style>
    <style:style style:name="T19_6" style:family="text">
      <style:text-properties style:font-name="Arial" style:font-name-complex="Arial"/>
    </style:style>
    <style:style style:name="T19_7" style:family="text">
      <style:text-properties style:font-name="Arial" style:font-name-complex="Arial"/>
    </style:style>
    <style:style style:name="T19_8" style:family="text">
      <style:text-properties style:font-name="Arial" style:font-name-complex="Arial"/>
    </style:style>
    <style:style style:name="T19_9" style:family="text">
      <style:text-properties style:font-name="Arial" style:font-name-complex="Arial"/>
    </style:style>
    <style:style style:name="T19_10" style:family="text">
      <style:text-properties style:font-name="Arial" style:font-name-complex="Arial"/>
    </style:style>
    <style:style style:name="T19_11" style:family="text">
      <style:text-properties style:font-name="Arial" style:font-name-complex="Arial"/>
    </style:style>
    <style:style style:name="T19_12" style:family="text">
      <style:text-properties style:font-name="Arial" style:font-name-complex="Arial"/>
    </style:style>
    <style:style style:name="T19_13" style:family="text">
      <style:text-properties style:font-name="Arial" style:font-name-complex="Arial"/>
    </style:style>
    <style:style style:name="T19_14" style:family="text">
      <style:text-properties style:font-name="Arial" style:font-name-complex="Arial"/>
    </style:style>
    <style:style style:name="T19_15" style:family="text">
      <style:text-properties fo:font-style="italic" style:font-style-asian="italic" style:font-name="Arial" style:font-name-complex="Arial"/>
    </style:style>
    <style:style style:name="T19_16" style:family="text">
      <style:text-properties fo:font-style="italic" style:font-style-asian="italic" style:font-name="Arial" style:font-name-complex="Arial"/>
    </style:style>
    <style:style style:name="T19_17" style:family="text">
      <style:text-properties fo:font-style="italic" style:font-style-asian="italic" style:font-name="Arial" style:font-name-complex="Arial"/>
    </style:style>
    <style:style style:name="T19_18" style:family="text">
      <style:text-properties fo:font-style="italic" style:font-style-asian="italic" style:font-name="Arial" style:font-name-complex="Arial"/>
    </style:style>
    <style:style style:name="T19_19" style:family="text">
      <style:text-properties fo:font-style="italic" style:font-style-asian="italic" style:font-name="Arial" style:font-name-complex="Arial"/>
    </style:style>
    <style:style style:name="T19_20" style:family="text">
      <style:text-properties fo:font-style="italic" style:font-style-asian="italic" style:font-name="Arial" style:font-name-complex="Arial"/>
    </style:style>
    <style:style style:name="T19_21" style:family="text">
      <style:text-properties fo:font-style="italic" style:font-style-asian="italic" style:font-name="Arial" style:font-name-complex="Arial"/>
    </style:style>
    <style:style style:name="T19_22" style:family="text">
      <style:text-properties fo:font-style="italic" style:font-style-asian="italic" style:font-name="Arial" style:font-name-complex="Arial"/>
    </style:style>
    <style:style style:name="P20" style:family="paragraph" style:parent-style-name="Footnote_20_text">
      <style:paragraph-properties fo:text-align="justify"/>
    </style:style>
    <style:style style:name="P21" style:family="paragraph" style:parent-style-name="Normal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3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3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4" style:family="paragraph" style:parent-style-name="Normal">
      <style:paragraph-properties fo:margin-bottom="0.212cm">
        <style:tab-stops>
          <style:tab-stop style:type="left" style:leader-style="none"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fo:margin-bottom="0.212cm">
        <style:tab-stops>
          <style:tab-stop style:type="left" style:leader-style="none" style:position="0.501cm"/>
        </style:tab-stops>
      </style:paragraph-properties>
    </style:style>
    <style:style style:name="T25_1" style:family="text">
      <style:text-properties style:font-name="Arial" fo:font-size="11pt" style:font-size-asian="11pt" style:font-name-complex="Arial" style:font-size-complex="11pt"/>
    </style:style>
    <style:style style:name="T25_2" style:family="text">
      <style:text-properties style:font-name="Arial" fo:font-size="11pt" style:font-size-asian="11pt" style:font-name-complex="Arial" style:font-size-complex="11pt"/>
    </style:style>
    <style:style style:name="T25_3" style:family="text">
      <style:text-properties style:font-name="Arial" fo:font-size="11pt" style:font-size-asian="11pt" style:font-name-complex="Arial" style:font-size-complex="11pt"/>
    </style:style>
    <style:style style:name="T25_4" style:family="text">
      <style:text-properties style:font-name="Arial" fo:font-size="11pt" style:font-size-asian="11pt" style:font-name-complex="Arial" style:font-size-complex="11pt"/>
    </style:style>
    <style:style style:name="T25_5" style:family="text"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fo:margin-bottom="0.212cm">
        <style:tab-stops>
          <style:tab-stop style:type="left" style:leader-style="none" style:position="0.501cm"/>
        </style:tab-stops>
      </style:paragraph-properties>
    </style:style>
    <style:style style:name="T26_1" style:family="text">
      <style:text-properties style:font-name="Arial" fo:font-size="11pt" style:font-size-asian="11pt" style:font-name-complex="Arial" style:font-size-complex="11pt"/>
    </style:style>
    <style:style style:name="T26_2" style:family="text">
      <style:text-properties style:font-name="Arial" fo:font-size="11pt" style:font-size-asian="11pt" style:font-name-complex="Arial" style:font-size-complex="11pt"/>
    </style:style>
    <style:style style:name="T26_3" style:family="text">
      <style:text-properties style:font-name="Arial" fo:font-size="11pt" style:font-size-asian="11pt" style:font-name-complex="Arial" style:font-size-complex="11pt"/>
    </style:style>
    <style:style style:name="T26_4" style:family="text">
      <style:text-properties style:font-name="Arial" fo:font-size="11pt" style:font-size-asian="11pt" style:font-name-complex="Arial" style:font-size-complex="11pt"/>
    </style:style>
    <style:style style:name="T26_5" style:family="text">
      <style:text-properties style:font-name="Arial" fo:font-size="11pt" style:font-size-asian="11pt" style:font-name-complex="Arial" style:font-size-complex="11pt"/>
    </style:style>
    <style:style style:name="T26_6" style:family="text">
      <style:text-properties style:font-name="Arial" fo:font-size="11pt" style:font-size-asian="11pt" style:font-name-complex="Arial" style:font-size-complex="11pt"/>
    </style:style>
    <style:style style:name="T26_7" style:family="text">
      <style:text-properties style:font-name="Arial" fo:font-size="11pt" style:font-size-asian="11pt" style:font-name-complex="Arial" style:font-size-complex="11pt"/>
    </style:style>
    <style:style style:name="P27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</style:style>
    <style:style style:name="T27_1" style:family="text">
      <style:text-properties style:font-name="Arial" fo:font-size="11pt" style:font-size-asian="11pt" style:font-name-complex="Arial" style:font-size-complex="11pt"/>
    </style:style>
    <style:style style:name="T27_2" style:family="text">
      <style:text-properties style:font-name="Arial" fo:font-size="11pt" style:font-size-asian="11pt" style:font-name-complex="Arial" style:font-size-complex="11pt"/>
    </style:style>
    <style:style style:name="T27_3" style:family="text">
      <style:text-properties style:font-name="Arial" fo:font-size="11pt" style:font-size-asian="11pt" style:font-name-complex="Arial" style:font-size-complex="11pt"/>
    </style:style>
    <style:style style:name="T27_4" style:family="text">
      <style:text-properties style:font-name="Arial" fo:font-size="11pt" style:font-size-asian="11pt" style:font-name-complex="Arial" style:font-size-complex="11pt"/>
    </style:style>
    <style:style style:name="T27_5" style:family="text">
      <style:text-properties style:font-name="Arial" fo:font-size="11pt" style:font-size-asian="11pt" style:font-name-complex="Arial" style:font-size-complex="11pt"/>
    </style:style>
    <style:style style:name="T27_6" style:family="text">
      <style:text-properties style:font-name="Arial" fo:font-size="11pt" style:font-size-asian="11pt" style:font-name-complex="Arial" style:font-size-complex="11pt"/>
    </style:style>
    <style:style style:name="T27_7" style:family="text">
      <style:text-properties style:font-name="Arial" fo:font-size="11pt" style:font-size-asian="11pt" style:font-name-complex="Arial" style:font-size-complex="11pt"/>
    </style:style>
    <style:style style:name="T27_8" style:family="text">
      <style:text-properties style:font-name="Arial" fo:font-size="11pt" style:font-size-asian="11pt" style:font-name-complex="Arial" style:font-size-complex="11pt"/>
    </style:style>
    <style:style style:name="T27_9" style:family="text">
      <style:text-properties style:font-name="Arial" fo:font-size="11pt" style:font-size-asian="11pt" style:font-name-complex="Arial" style:font-size-complex="11pt"/>
    </style:style>
    <style:style style:name="T27_10" style:family="text">
      <style:text-properties style:font-name="Arial" fo:font-size="11pt" style:font-size-asian="11pt" style:font-name-complex="Arial" style:font-size-complex="11pt"/>
    </style:style>
    <style:style style:name="T27_11" style:family="text">
      <style:text-properties style:font-name="Arial" fo:font-size="11pt" style:font-size-asian="11pt" style:font-name-complex="Arial" style:font-size-complex="11pt"/>
    </style:style>
    <style:style style:name="P28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</style:style>
    <style:style style:name="T28_1" style:family="text">
      <style:text-properties style:font-name="Arial" fo:font-size="11pt" style:font-size-asian="11pt" style:font-name-complex="Arial" style:font-size-complex="11pt"/>
    </style:style>
    <style:style style:name="T28_2" style:family="text">
      <style:text-properties style:font-name="Arial" fo:font-size="11pt" style:font-size-asian="11pt" style:font-name-complex="Arial" style:font-size-complex="11pt"/>
    </style:style>
    <style:style style:name="T28_3" style:family="text">
      <style:text-properties style:font-name="Arial" fo:font-size="11pt" style:font-size-asian="11pt" style:font-name-complex="Arial" style:font-size-complex="11pt"/>
    </style:style>
    <style:style style:name="T28_4" style:family="text">
      <style:text-properties style:font-name="Arial" fo:font-size="11pt" style:font-size-asian="11pt" style:font-name-complex="Arial" style:font-size-complex="11pt"/>
    </style:style>
    <style:style style:name="T28_5" style:family="text">
      <style:text-properties style:font-name="Arial" fo:font-size="11pt" style:font-size-asian="11pt" style:font-name-complex="Arial" style:font-size-complex="11pt"/>
    </style:style>
    <style:style style:name="T28_6" style:family="text">
      <style:text-properties style:font-name="Arial" fo:font-size="11pt" style:font-size-asian="11pt" style:font-name-complex="Arial" style:font-size-complex="11pt"/>
    </style:style>
    <style:style style:name="P29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</style:style>
    <style:style style:name="T29_1" style:family="text">
      <style:text-properties style:font-name="Arial" fo:font-size="11pt" style:font-size-asian="11pt" style:font-name-complex="Arial" style:font-size-complex="11pt"/>
    </style:style>
    <style:style style:name="T29_2" style:family="text">
      <style:text-properties style:font-name="Arial" fo:font-size="11pt" style:font-size-asian="11pt" style:font-name-complex="Arial" style:font-size-complex="11pt"/>
    </style:style>
    <style:style style:name="T29_3" style:family="text">
      <style:text-properties style:font-name="Arial" fo:font-size="11pt" style:font-size-asian="11pt" style:font-name-complex="Arial" style:font-size-complex="11pt"/>
    </style:style>
    <style:style style:name="T29_4" style:family="text">
      <style:text-properties style:font-name="Arial" fo:font-size="11pt" style:font-size-asian="11pt" style:font-name-complex="Arial" style:font-size-complex="11pt"/>
    </style:style>
    <style:style style:name="T29_5" style:family="text">
      <style:text-properties style:font-name="Arial" fo:font-size="11pt" style:font-size-asian="11pt" style:font-name-complex="Arial" style:font-size-complex="11pt"/>
    </style:style>
    <style:style style:name="T29_6" style:family="text">
      <style:text-properties style:font-name="Arial" fo:font-size="11pt" style:font-size-asian="11pt" style:font-name-complex="Arial" style:font-size-complex="11pt"/>
    </style:style>
    <style:style style:name="T29_7" style:family="text">
      <style:text-properties style:font-name="Arial" fo:font-size="11pt" style:font-size-asian="11pt" style:font-name-complex="Arial" style:font-size-complex="11pt"/>
    </style:style>
    <style:style style:name="T29_8" style:family="text">
      <style:text-properties style:font-name="Arial" fo:font-size="11pt" style:font-size-asian="11pt" style:font-name-complex="Arial" style:font-size-complex="11pt"/>
    </style:style>
    <style:style style:name="T29_9" style:family="text">
      <style:text-properties style:font-name="Arial" fo:font-size="11pt" style:font-size-asian="11pt" style:font-name-complex="Arial" style:font-size-complex="11pt"/>
    </style:style>
    <style:style style:name="T29_10" style:family="text">
      <style:text-properties style:font-name="Arial" fo:font-size="11pt" style:font-size-asian="11pt" style:font-name-complex="Arial" style:font-size-complex="11pt"/>
    </style:style>
    <style:style style:name="T29_11" style:family="text">
      <style:text-properties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</style:style>
    <style:style style:name="T30_1" style:family="text">
      <style:text-properties style:font-name="Arial" fo:font-size="11pt" style:font-size-asian="11pt" style:font-name-complex="Arial" style:font-size-complex="11pt"/>
    </style:style>
    <style:style style:name="T30_2" style:family="text">
      <style:text-properties style:font-name="Arial" fo:font-size="11pt" style:font-size-asian="11pt" style:font-name-complex="Arial" style:font-size-complex="11pt"/>
    </style:style>
    <style:style style:name="T30_3" style:family="text">
      <style:text-properties style:font-name="Arial" fo:font-size="11pt" style:font-size-asian="11pt" style:font-name-complex="Arial" style:font-size-complex="11pt"/>
    </style:style>
    <style:style style:name="T30_4" style:family="text">
      <style:text-properties style:font-name="Arial" fo:font-size="11pt" style:font-size-asian="11pt" style:font-name-complex="Arial" style:font-size-complex="11pt"/>
    </style:style>
    <style:style style:name="T30_5" style:family="text">
      <style:text-properties style:font-name="Arial" fo:font-size="11pt" style:font-size-asian="11pt" style:font-name-complex="Arial" style:font-size-complex="11pt"/>
    </style:style>
    <style:style style:name="T30_6" style:family="text">
      <style:text-properties style:font-name="Arial" fo:font-size="11pt" style:font-size-asian="11pt" style:font-name-complex="Arial" style:font-size-complex="11pt"/>
    </style:style>
    <style:style style:name="T30_7" style:family="text">
      <style:text-properties style:font-name="Arial" fo:font-size="11pt" style:font-size-asian="11pt" style:font-name-complex="Arial" style:font-size-complex="11pt"/>
    </style:style>
    <style:style style:name="T30_8" style:family="text">
      <style:text-properties style:font-name="Arial" fo:font-size="11pt" style:font-size-asian="11pt" style:font-name-complex="Arial" style:font-size-complex="11pt"/>
    </style:style>
    <style:style style:name="T30_9" style:family="text">
      <style:text-properties style:font-name="Arial" fo:font-size="11pt" style:font-size-asian="11pt" style:font-name-complex="Arial" style:font-size-complex="11pt"/>
    </style:style>
    <style:style style:name="T30_10" style:family="text">
      <style:text-properties style:font-name="Arial" fo:font-size="11pt" style:font-size-asian="11pt" style:font-name-complex="Arial" style:font-size-complex="11pt"/>
    </style:style>
    <style:style style:name="T30_11" style:family="text">
      <style:text-properties style:font-name="Arial" fo:font-size="11pt" style:font-size-asian="11pt" style:font-name-complex="Arial" style:font-size-complex="11pt"/>
    </style:style>
    <style:style style:name="P31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</style:style>
    <style:style style:name="T31_1" style:family="text">
      <style:text-properties style:font-name="Arial" fo:font-size="11pt" style:font-size-asian="11pt" style:font-name-complex="Arial" style:font-size-complex="11pt"/>
    </style:style>
    <style:style style:name="T31_2" style:family="text">
      <style:text-properties style:font-name="Arial" fo:font-size="11pt" style:font-size-asian="11pt" style:font-name-complex="Arial" style:font-size-complex="11pt"/>
    </style:style>
    <style:style style:name="T31_3" style:family="text">
      <style:text-properties style:font-name="Arial" fo:font-size="11pt" style:font-size-asian="11pt" style:font-name-complex="Arial" style:font-size-complex="11pt"/>
    </style:style>
    <style:style style:name="T31_4" style:family="text">
      <style:text-properties style:font-name="Arial" fo:font-size="11pt" style:font-size-asian="11pt" style:font-name-complex="Arial" style:font-size-complex="11pt"/>
    </style:style>
    <style:style style:name="T31_5" style:family="text">
      <style:text-properties style:font-name="Arial" fo:font-size="11pt" style:font-size-asian="11pt" style:font-name-complex="Arial" style:font-size-complex="11pt"/>
    </style:style>
    <style:style style:name="T31_6" style:family="text">
      <style:text-properties style:font-name="Arial" fo:font-size="11pt" style:font-size-asian="11pt" style:font-name-complex="Arial" style:font-size-complex="11pt"/>
    </style:style>
    <style:style style:name="T31_7" style:family="text">
      <style:text-properties style:font-name="Arial" fo:font-size="11pt" style:font-size-asian="11pt" style:font-name-complex="Arial" style:font-size-complex="11pt"/>
    </style:style>
    <style:style style:name="T31_8" style:family="text">
      <style:text-properties style:font-name="Arial" fo:font-size="11pt" style:font-size-asian="11pt" style:font-name-complex="Arial" style:font-size-complex="11pt"/>
    </style:style>
    <style:style style:name="P32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</style:style>
    <style:style style:name="T32_1" style:family="text">
      <style:text-properties style:font-name="Arial" fo:font-size="11pt" style:font-size-asian="11pt" style:font-name-complex="Arial" style:font-size-complex="11pt"/>
    </style:style>
    <style:style style:name="T32_2" style:family="text">
      <style:text-properties style:font-name="Arial" fo:font-size="11pt" style:font-size-asian="11pt" style:font-name-complex="Arial" style:font-size-complex="11pt"/>
    </style:style>
    <style:style style:name="T32_3" style:family="text">
      <style:text-properties style:font-name="Arial" fo:font-size="11pt" style:font-size-asian="11pt" style:font-name-complex="Arial" style:font-size-complex="11pt"/>
    </style:style>
    <style:style style:name="T32_4" style:family="text">
      <style:text-properties style:font-name="Arial" fo:font-size="11pt" style:font-size-asian="11pt" style:font-name-complex="Arial" style:font-size-complex="11pt"/>
    </style:style>
    <style:style style:name="T32_5" style:family="text">
      <style:text-properties style:font-name="Arial" fo:font-size="11pt" style:font-size-asian="11pt" style:font-name-complex="Arial" style:font-size-complex="11pt"/>
    </style:style>
    <style:style style:name="P33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</style:style>
    <style:style style:name="T33_1" style:family="text">
      <style:text-properties style:font-name="Arial" fo:font-size="11pt" style:font-size-asian="11pt" style:font-name-complex="Arial" style:font-size-complex="11pt"/>
    </style:style>
    <style:style style:name="T33_2" style:family="text">
      <style:text-properties style:font-name="Arial" fo:font-size="11pt" style:font-size-asian="11pt" style:font-name-complex="Arial" style:font-size-complex="11pt"/>
    </style:style>
    <style:style style:name="T33_3" style:family="text">
      <style:text-properties style:font-name="Arial" fo:font-size="11pt" style:font-size-asian="11pt" style:font-name-complex="Arial" style:font-size-complex="11pt"/>
    </style:style>
    <style:style style:name="T33_4" style:family="text">
      <style:text-properties style:font-name="Arial" fo:font-size="11pt" style:font-size-asian="11pt" style:font-name-complex="Arial" style:font-size-complex="11pt"/>
    </style:style>
    <style:style style:name="T33_5" style:family="text">
      <style:text-properties style:font-name="Arial" fo:font-size="11pt" style:font-size-asian="11pt" style:font-name-complex="Arial" style:font-size-complex="11pt"/>
    </style:style>
    <style:style style:name="T33_6" style:family="text">
      <style:text-properties style:font-name="Arial" fo:font-size="11pt" style:font-size-asian="11pt" style:font-name-complex="Arial" style:font-size-complex="11pt"/>
    </style:style>
    <style:style style:name="P34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</style:style>
    <style:style style:name="T34_1" style:family="text">
      <style:text-properties style:font-name="Arial" fo:font-size="11pt" style:font-size-asian="11pt" style:font-name-complex="Arial" style:font-size-complex="11pt"/>
    </style:style>
    <style:style style:name="T34_2" style:family="text">
      <style:text-properties style:font-name="Arial" fo:font-size="11pt" style:font-size-asian="11pt" style:font-name-complex="Arial" style:font-size-complex="11pt"/>
    </style:style>
    <style:style style:name="T34_3" style:family="text">
      <style:text-properties style:font-name="Arial" fo:font-size="11pt" style:font-size-asian="11pt" style:font-name-complex="Arial" style:font-size-complex="11pt"/>
    </style:style>
    <style:style style:name="T34_4" style:family="text">
      <style:text-properties style:font-name="Arial" fo:font-size="11pt" style:font-size-asian="11pt" style:font-name-complex="Arial" style:font-size-complex="11pt"/>
    </style:style>
    <style:style style:name="T34_5" style:family="text">
      <style:text-properties style:font-name="Arial" fo:font-size="11pt" style:font-size-asian="11pt" style:font-name-complex="Arial" style:font-size-complex="11pt"/>
    </style:style>
    <style:style style:name="T34_6" style:family="text">
      <style:text-properties style:font-name="Arial" fo:font-size="11pt" style:font-size-asian="11pt" style:font-name-complex="Arial" style:font-size-complex="11pt"/>
    </style:style>
    <style:style style:name="T34_7" style:family="text">
      <style:text-properties style:font-name="Arial" fo:font-size="11pt" style:font-size-asian="11pt" style:font-name-complex="Arial" style:font-size-complex="11pt"/>
    </style:style>
    <style:style style:name="T34_8" style:family="text">
      <style:text-properties style:font-name="Arial" fo:font-size="11pt" style:font-size-asian="11pt" style:font-name-complex="Arial" style:font-size-complex="11pt"/>
    </style:style>
    <style:style style:name="T34_9" style:family="text">
      <style:text-properties style:font-name="Arial" fo:font-size="11pt" style:font-size-asian="11pt" style:font-name-complex="Arial" style:font-size-complex="11pt"/>
    </style:style>
    <style:style style:name="T34_10" style:family="text">
      <style:text-properties style:font-name="Arial" fo:font-size="11pt" style:font-size-asian="11pt" style:font-name-complex="Arial" style:font-size-complex="11pt"/>
    </style:style>
    <style:style style:name="T34_11" style:family="text">
      <style:text-properties style:font-name="Arial" fo:font-size="11pt" style:font-size-asian="11pt" style:font-name-complex="Arial" style:font-size-complex="11pt"/>
    </style:style>
    <style:style style:name="P35" style:family="paragraph" style:parent-style-name="Normal">
      <style:paragraph-properties fo:text-align="justify" fo:margin-bottom="0.212cm">
        <style:tab-stops>
          <style:tab-stop style:type="left" style:leader-style="none" style:position="0.501cm"/>
        </style:tab-stops>
      </style:paragraph-properties>
      <style:text-properties fo:font-style="italic" style:font-style-asian="italic" style:font-name="Arial" fo:font-size="10pt" style:font-size-asian="10pt" style:font-name-complex="Arial" style:font-size-complex="10pt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8" style:family="paragraph" style:parent-style-name="Normal">
      <style:paragraph-properties fo:text-align="center" fo:margin-left="0.635cm"/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39" style:family="paragraph" style:parent-style-name="Normal">
      <style:paragraph-properties fo:text-align="justify" fo:line-height="120%" fo:margin-top="0.212cm"/>
    </style:style>
    <style:style style:name="T39_1" style:family="text">
      <style:text-properties style:font-name="Arial" fo:font-size="11pt" style:font-size-asian="11pt" style:font-name-complex="Arial" style:font-size-complex="11pt"/>
    </style:style>
    <style:style style:name="T39_2" style:family="text">
      <style:text-properties style:font-name="Arial" fo:font-size="11pt" style:font-size-asian="11pt" style:font-name-complex="Arial" style:font-size-complex="11pt"/>
    </style:style>
    <style:style style:name="T39_3" style:family="text">
      <style:text-properties style:font-name="Arial" fo:font-size="11pt" style:font-size-asian="11pt" style:font-name-complex="Arial" style:font-size-complex="11pt"/>
    </style:style>
    <style:style style:name="T39_4" style:family="text">
      <style:text-properties style:font-name="Arial" fo:font-size="11pt" style:font-size-asian="11pt" style:font-name-complex="Arial" style:font-size-complex="11pt"/>
    </style:style>
    <style:style style:name="T39_5" style:family="text">
      <style:text-properties style:font-name="Arial" fo:font-size="11pt" style:font-size-asian="11pt" style:font-name-complex="Arial" style:font-size-complex="11pt"/>
    </style:style>
    <style:style style:name="T39_6" style:family="text">
      <style:text-properties style:font-name="Arial" fo:font-size="11pt" style:font-size-asian="11pt" style:font-name-complex="Arial" style:font-size-complex="11pt"/>
    </style:style>
    <style:style style:name="T39_7" style:family="text">
      <style:text-properties style:font-name="Arial" fo:font-size="11pt" style:font-size-asian="11pt" style:font-name-complex="Arial" style:font-size-complex="11pt"/>
    </style:style>
    <style:style style:name="T39_8" style:family="text">
      <style:text-properties style:font-name="Arial" fo:font-size="11pt" style:font-size-asian="11pt" style:font-name-complex="Arial" style:font-size-complex="11pt"/>
    </style:style>
    <style:style style:name="T39_9" style:family="text">
      <style:text-properties style:font-name="Arial" fo:font-size="11pt" style:font-size-asian="11pt" style:font-name-complex="Arial" style:font-size-complex="11pt"/>
    </style:style>
    <style:style style:name="P40" style:family="paragraph" style:parent-style-name="Normal">
      <style:paragraph-properties fo:margin-bottom="0.212cm">
        <style:tab-stops>
          <style:tab-stop style:type="left" style:leader-style="none" style:position="0.501cm"/>
        </style:tab-stops>
      </style:paragraph-properties>
      <style:text-properties fo:font-style="italic" style:font-style-asian="italic" fo:color="#ff0000" style:font-name="Arial" fo:font-size="11pt" style:font-size-asian="11pt" style:font-name-complex="Arial" style:font-size-complex="11pt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1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1pt" style:font-size-asian="11pt" style:font-name-complex="Arial" style:font-size-complex="11pt"/>
    </style:style>
    <style:style style:name="T44_2" style:family="text">
      <style:text-properties style:font-name="Arial" fo:font-size="11pt" style:font-size-asian="11pt" style:font-name-complex="Arial" style:font-size-complex="11pt"/>
    </style:style>
    <style:style style:name="T44_3" style:family="text">
      <style:text-properties style:font-name="Arial" fo:font-size="11pt" style:font-size-asian="11pt" style:font-name-complex="Arial" style:font-size-complex="11pt"/>
    </style:style>
    <style:style style:name="P45" style:family="paragraph" style:parent-style-name="Normal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P46" style:family="paragraph" style:parent-style-name="Normal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P47" style:family="paragraph" style:parent-style-name="Normal">
      <style:paragraph-properties fo:margin-bottom="0.212cm"/>
    </style:style>
    <style:style style:name="T47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47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47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47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47_5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47_6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47_7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47_8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48" style:family="paragraph" style:parent-style-name="Normal">
      <style:paragraph-properties fo:margin-bottom="0.212cm"/>
    </style:style>
    <style:style style:name="T48_1" style:family="text">
      <style:text-properties style:font-name="Arial" fo:font-size="11pt" style:font-size-asian="11pt" style:font-name-complex="Arial" style:font-size-complex="11pt"/>
    </style:style>
    <style:style style:name="T48_2" style:family="text">
      <style:text-properties style:font-name="Arial" fo:font-size="11pt" style:font-size-asian="11pt" style:font-name-complex="Arial" style:font-size-complex="11pt"/>
    </style:style>
    <style:style style:name="T48_3" style:family="text">
      <style:text-properties style:font-name="Arial" fo:font-size="11pt" style:font-size-asian="11pt" style:font-name-complex="Arial" style:font-size-complex="11pt"/>
    </style:style>
    <style:style style:name="T48_4" style:family="text">
      <style:text-properties style:font-name="Arial" fo:font-size="11pt" style:font-size-asian="11pt" style:font-name-complex="Arial" style:font-size-complex="11pt"/>
    </style:style>
    <style:style style:name="T48_5" style:family="text">
      <style:text-properties style:font-name="Arial" fo:font-size="11pt" style:font-size-asian="11pt" style:font-name-complex="Arial" style:font-size-complex="11pt"/>
    </style:style>
    <style:style style:name="T48_6" style:family="text">
      <style:text-properties style:font-name="Arial" fo:font-size="11pt" style:font-size-asian="11pt" style:font-name-complex="Arial" style:font-size-complex="11pt"/>
    </style:style>
    <style:style style:name="T48_7" style:family="text">
      <style:text-properties style:font-name="Arial" fo:font-size="11pt" style:font-size-asian="11pt" style:font-name-complex="Arial" style:font-size-complex="11pt"/>
    </style:style>
    <style:style style:name="T48_8" style:family="text">
      <style:text-properties style:font-name="Arial" fo:font-size="11pt" style:font-size-asian="11pt" style:font-name-complex="Arial" style:font-size-complex="11pt"/>
    </style:style>
    <style:style style:name="T48_9" style:family="text">
      <style:text-properties style:font-name="Arial" fo:font-size="11pt" style:font-size-asian="11pt" style:font-name-complex="Arial" style:font-size-complex="11pt"/>
    </style:style>
    <style:style style:name="T48_10" style:family="text">
      <style:text-properties style:font-name="Arial" fo:font-size="11pt" style:font-size-asian="11pt" style:font-name-complex="Arial" style:font-size-complex="11pt"/>
    </style:style>
    <style:style style:name="P49" style:family="paragraph" style:parent-style-name="Normal">
      <style:paragraph-properties fo:margin-bottom="0.212cm"/>
    </style:style>
    <style:style style:name="T49_1" style:family="text">
      <style:text-properties style:font-name="Arial" fo:font-size="11pt" style:font-size-asian="11pt" style:font-name-complex="Arial" style:font-size-complex="11pt"/>
    </style:style>
    <style:style style:name="T49_2" style:family="text">
      <style:text-properties style:font-name="Arial" fo:font-size="11pt" style:font-size-asian="11pt" style:font-name-complex="Arial" style:font-size-complex="11pt"/>
    </style:style>
    <style:style style:name="T49_3" style:family="text">
      <style:text-properties style:font-name="Arial" fo:font-size="11pt" style:font-size-asian="11pt" style:font-name-complex="Arial" style:font-size-complex="11pt"/>
    </style:style>
    <style:style style:name="T49_4" style:family="text">
      <style:text-properties style:font-name="Arial" fo:font-size="11pt" style:font-size-asian="11pt" style:font-name-complex="Arial" style:font-size-complex="11pt"/>
    </style:style>
    <style:style style:name="T49_5" style:family="text">
      <style:text-properties style:font-name="Arial" fo:font-size="11pt" style:font-size-asian="11pt" style:font-name-complex="Arial" style:font-size-complex="11pt"/>
    </style:style>
    <style:style style:name="T49_6" style:family="text">
      <style:text-properties style:font-name="Arial" fo:font-size="11pt" style:font-size-asian="11pt" style:font-name-complex="Arial" style:font-size-complex="11pt"/>
    </style:style>
    <style:style style:name="T49_7" style:family="text">
      <style:text-properties style:font-name="Arial" fo:font-size="11pt" style:font-size-asian="11pt" style:font-name-complex="Arial" style:font-size-complex="11pt"/>
    </style:style>
    <style:style style:name="T49_8" style:family="text">
      <style:text-properties style:font-name="Arial" fo:font-size="11pt" style:font-size-asian="11pt" style:font-name-complex="Arial" style:font-size-complex="11pt"/>
    </style:style>
    <style:style style:name="T49_9" style:family="text">
      <style:text-properties style:font-name="Arial" fo:font-size="11pt" style:font-size-asian="11pt" style:font-name-complex="Arial" style:font-size-complex="11pt"/>
    </style:style>
    <style:style style:name="T49_10" style:family="text">
      <style:text-properties style:font-name="Arial" fo:font-size="11pt" style:font-size-asian="11pt" style:font-name-complex="Arial" style:font-size-complex="11pt"/>
    </style:style>
    <style:style style:name="T49_11" style:family="text">
      <style:text-properties style:font-name="Arial" fo:font-size="11pt" style:font-size-asian="11pt" style:font-name-complex="Arial" style:font-size-complex="11pt"/>
    </style:style>
    <style:style style:name="P50" style:family="paragraph" style:parent-style-name="Normal">
      <style:paragraph-properties fo:margin-bottom="0.212cm"/>
    </style:style>
    <style:style style:name="T50_1" style:family="text">
      <style:text-properties style:font-name="Arial" fo:font-size="11pt" style:font-size-asian="11pt" style:font-name-complex="Arial" style:font-size-complex="11pt"/>
    </style:style>
    <style:style style:name="T50_2" style:family="text">
      <style:text-properties style:font-name="Arial" fo:font-size="11pt" style:font-size-asian="11pt" style:font-name-complex="Arial" style:font-size-complex="11pt"/>
    </style:style>
    <style:style style:name="T50_3" style:family="text">
      <style:text-properties style:font-name="Arial" fo:font-size="11pt" style:font-size-asian="11pt" style:font-name-complex="Arial" style:font-size-complex="11pt"/>
    </style:style>
    <style:style style:name="T50_4" style:family="text">
      <style:text-properties style:font-name="Arial" fo:font-size="11pt" style:font-size-asian="11pt" style:font-name-complex="Arial" style:font-size-complex="11pt"/>
    </style:style>
    <style:style style:name="T50_5" style:family="text">
      <style:text-properties style:font-name="Arial" fo:font-size="11pt" style:font-size-asian="11pt" style:font-name-complex="Arial" style:font-size-complex="11pt"/>
    </style:style>
    <style:style style:name="T50_6" style:family="text">
      <style:text-properties style:font-name="Arial" fo:font-size="11pt" style:font-size-asian="11pt" style:font-name-complex="Arial" style:font-size-complex="11pt"/>
    </style:style>
    <style:style style:name="T50_7" style:family="text">
      <style:text-properties style:font-name="Arial" fo:font-size="11pt" style:font-size-asian="11pt" style:font-name-complex="Arial" style:font-size-complex="11pt"/>
    </style:style>
    <style:style style:name="T50_8" style:family="text">
      <style:text-properties style:font-name="Arial"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>
        <style:tab-stops>
          <style:tab-stop style:type="left" style:leader-style="none" style:position="6.667cm"/>
        </style:tab-stops>
      </style:paragraph-properties>
      <style:text-properties style:font-name="Arial" fo:font-size="11pt" style:font-size-asian="11pt" style:font-name-complex="Arial" style:font-size-complex="11pt"/>
    </style:style>
  </office:automatic-styles>
  <office:body>
    <office:text>
      <text:h text:style-name="P1" text:outline-level="2"/>
      <text:p text:style-name="P2"><text:span text:style-name="T2_1">OBEC</text:span><text:span text:style-name="T2_2"><text:s/>CHROMEČ</text:span></text:p>
      <text:p text:style-name="P3"><text:span text:style-name="T3_1">Zastupitelstvo<text:s/>obce<text:s/></text:span><text:span text:style-name="T3_2">Chromeč</text:span></text:p>
      <text:p text:style-name="P4"><text:span text:style-name="T4_1">Obecně<text:s/>závazná<text:s/>vyhláška<text:s/>obce</text:span><text:span text:style-name="T4_2"><text:s/></text:span><text:span text:style-name="T4_3">Chromeč</text:span></text:p>
      <text:p text:style-name="P5"/>
      <text:p text:style-name="P6"><text:span text:style-name="T6_1">o<text:s/></text:span><text:span text:style-name="T6_2">nočním<text:s/>klidu</text:span></text:p>
      <text:p text:style-name="P7"/>
      <text:p text:style-name="P8"><text:span text:style-name="T8_1">Zastupitelstvo<text:s/>obce<text:s/></text:span><text:span text:style-name="T8_2">Chromeč<text:s/></text:span><text:span text:style-name="T8_3">se<text:s/>na<text:s/></text:span><text:span text:style-name="T8_4">svém<text:s/>zasedání<text:s/>dne</text:span><text:span text:style-name="T8_5"><text:s/>30.6.2023<text:s/></text:span><text:span text:style-name="T8_6">usnesením<text:s/>č.</text:span><text:span text:style-name="T8_7"><text:s/>195/6</text:span><text:span text:style-name="T8_8"><text:s/>usneslo<text:s/>vydat<text:s/>na<text:s/>základě<text:s/>ustanovení<text:s/>§<text:s/>10<text:s/>písm.<text:s/>d)<text:s/>a<text:s/>ustanovení<text:s/>§<text:s/>84<text:s/>odst.<text:s/>2<text:s/>písm.<text:s/>h)<text:s/>zákona<text:s/>č.<text:s/>128/2000<text:s/>Sb.,<text:s/>o<text:s/>obcích<text:s/>(obecní<text:s/>zřízení),<text:s/>ve<text:s/>znění<text:s/>pozdějších<text:s/>předpisů,<text:s/>a<text:s/>na<text:s/>základě<text:s/>ustanovení<text:s/>§<text:s/></text:span><text:span text:style-name="T8_9">5</text:span><text:span text:style-name="T8_10"><text:s/>odst.<text:s/></text:span><text:span text:style-name="T8_11">7</text:span><text:span text:style-name="T8_12"><text:s/>zákona<text:s/>č.<text:s/>2</text:span><text:span text:style-name="T8_13">51</text:span><text:span text:style-name="T8_14">/</text:span><text:span text:style-name="T8_15">2016</text:span><text:span text:style-name="T8_16"><text:s/>Sb.,<text:s/>o<text:s/></text:span><text:span text:style-name="T8_17">některých<text:s/></text:span><text:span text:style-name="T8_18">přestupcích</text:span><text:span text:style-name="T8_19">,</text:span><text:span text:style-name="T8_20"><text:s/></text:span><text:span text:style-name="T8_21">ve<text:s/>znění<text:s/>pozdějších<text:s/>předpisů,<text:s/></text:span><text:span text:style-name="T8_22">tuto<text:s/>obecně<text:s/>závaznou<text:s/>vyhlášku:</text:span></text:p>
      <text:p text:style-name="P9"/>
      <text:p text:style-name="P10"><text:span text:style-name="T10_1">Čl.<text:s/>1</text:span></text:p>
      <text:p text:style-name="P11"><text:span text:style-name="T11_1">Předmět<text:s/></text:span></text:p>
      <text:p text:style-name="P12"/>
      <text:p text:style-name="P13"><text:span text:style-name="T13_1">Předmětem<text:s/>této<text:s/>obecně<text:s/>závazné<text:s/>vyhlášky<text:s/>je<text:s/>stanovení<text:s/>výjimečných<text:s/>případů,<text:s/>při<text:s/>nichž<text:s/>je<text:s/>doba<text:s/>nočního<text:s/>klidu<text:s/>vymezena<text:s/>dobou<text:s/></text:span><text:span text:style-name="T13_2">kratší<text:s/>nebo<text:s/></text:span><text:span text:style-name="T13_3">při<text:s/>nichž<text:s/>nemusí<text:s/>být<text:s/>doba<text:s/>nočního<text:s/>klidu<text:s/>dodržována.</text:span></text:p>
      <text:p text:style-name="P14"/>
      <text:p text:style-name="P15"><text:span text:style-name="T15_1">Čl.<text:s/>2</text:span></text:p>
      <text:p text:style-name="P16"><text:span text:style-name="T16_1">Doba<text:s/>nočního<text:s/>klidu</text:span></text:p>
      <text:p text:style-name="P17"/>
      <text:p text:style-name="P18"><text:span text:style-name="T18_1">Dobou<text:s/>nočního<text:s/>klidu<text:s/>se<text:s/>rozumí<text:s/>doba<text:s/>od<text:s/></text:span><text:span text:style-name="T18_2">dvacáté<text:s/>druhé<text:s/></text:span><text:span text:style-name="T18_3">hodiny</text:span><text:span text:style-name="T18_4"><text:s/></text:span><text:span text:style-name="T18_5">do<text:s/>šesté</text:span><text:span text:style-name="T18_6"><text:s/>hodiny.</text:span><text:span text:style-name="T18_7"><text:note text:note-class="footnote"><text:note-citation/><text:note-body><text:p text:style-name="P19"><text:span text:style-name="T19_1"><text:s/></text:span><text:span text:style-name="T19_2">dle<text:s/>ustanovení<text:s/>§<text:s/></text:span><text:span text:style-name="T19_3">5</text:span><text:span text:style-name="T19_4"><text:s/>odst.<text:s/></text:span><text:span text:style-name="T19_5">7</text:span><text:span text:style-name="T19_6"><text:s/>zákona<text:s/>č.<text:s/>2</text:span><text:span text:style-name="T19_7">51</text:span><text:span text:style-name="T19_8">/</text:span><text:span text:style-name="T19_9">2016</text:span><text:span text:style-name="T19_10"><text:s/>Sb.,<text:s/>o<text:s/></text:span><text:span text:style-name="T19_11">některých<text:s/></text:span><text:span text:style-name="T19_12">přestupcích,<text:s/></text:span><text:span text:style-name="T19_13">ve<text:s/>znění<text:s/>pozdějších<text:s/>předpisů,<text:s/></text:span><text:span text:style-name="T19_14">platí,<text:s/>že:<text:s/></text:span><text:span text:style-name="T19_15">„Dobou<text:s/>nočního<text:s/>klidu<text:s/>se<text:s/>rozumí<text:s/>doba<text:s/>od<text:s/></text:span><text:span text:style-name="T19_16">dvacáté<text:s/>druhé<text:s/>do<text:s/>šesté<text:s/></text:span><text:span text:style-name="T19_17">h</text:span><text:span text:style-name="T19_18">odiny</text:span><text:span text:style-name="T19_19">.</text:span><text:span text:style-name="T19_20"><text:s/>Obec<text:s/>může<text:s/>obecně<text:s/>závaznou<text:s/>vyhláškou<text:s/>stanovit<text:s/>výjimečné<text:s/>případy,<text:s/>zejména<text:s/>slavnosti<text:s/>nebo<text:s/>obdobné<text:s/>společenské<text:s/>nebo<text:s/>rodinné<text:s/>akce,<text:s/>při<text:s/>nichž<text:s/>je<text:s/>doba<text:s/>nočního<text:s/>klidu<text:s/>vymezena<text:s/>dobou<text:s/>kratší<text:s/>nebo<text:s/></text:span><text:span text:style-name="T19_21">při<text:s/>nichž<text:s/>nemusí<text:s/>být<text:s/>doba<text:s/>nočního<text:s/>klidu<text:s/>dodržována</text:span><text:span text:style-name="T19_22">“</text:span></text:p><text:p text:style-name="P20"/></text:note-body></text:note></text:span></text:p>
      <text:p text:style-name="P21"/>
      <text:p text:style-name="P22"><text:span text:style-name="T22_1">Čl.<text:s/>3</text:span></text:p>
      <text:p text:style-name="P23"><text:span text:style-name="T23_1">Stanovení<text:s/>výjimečných<text:s/>případů,<text:s/>při<text:s/>nichž<text:s/>je<text:s/>doba<text:s/>nočního<text:s/>klidu<text:s/>vymezena<text:s/>dobou<text:s/></text:span><text:span text:style-name="T23_2">kratší<text:s/>nebo<text:s/></text:span><text:span text:style-name="T23_3">při<text:s/>nichž<text:s/>nemusí<text:s/>být<text:s/>doba<text:s/>nočního<text:s/>klidu<text:s/>dodržována</text:span></text:p>
      <text:p text:style-name="P24"/>
      <text:p text:style-name="P25"><text:span text:style-name="T25_1">1)<text:s/>Doba<text:s/>nočního<text:s/>klidu</text:span><text:span text:style-name="T25_2"><text:s/></text:span><text:span text:style-name="T25_3">nemusí<text:s/>být<text:s/>dodrž</text:span><text:span text:style-name="T25_4">ována</text:span><text:span text:style-name="T25_5">:</text:span></text:p>
      <text:p text:style-name="P26"><text:span text:style-name="T26_1">a</text:span><text:span text:style-name="T26_2">)<text:s/>v noci<text:s/>z 31.<text:s/>prosince<text:s/>na<text:s/>1.<text:s/></text:span><text:span text:style-name="T26_3">l</text:span><text:span text:style-name="T26_4">edna</text:span><text:span text:style-name="T26_5"><text:s/>z důvodu<text:s/></text:span><text:span text:style-name="T26_6">konání<text:s/>oslav<text:s/>příchodu<text:s/>nového<text:s/>roku</text:span><text:span text:style-name="T26_7">,</text:span></text:p>
      <text:p text:style-name="P27"><text:span text:style-name="T27_1">b)<text:s/>v</text:span><text:span text:style-name="T27_2"> </text:span><text:span text:style-name="T27_3">noci</text:span><text:span text:style-name="T27_4"><text:s/>ze<text:s/>dne<text:s/>konání</text:span><text:span text:style-name="T27_5"><text:s/></text:span><text:span text:style-name="T27_6">tradiční<text:s/>akce<text:s/></text:span><text:span text:style-name="T27_7">Sokolský<text:s/>ples<text:s/>na<text:s/></text:span><text:span text:style-name="T27_8">den<text:s/>následující,<text:s/>který<text:s/>se<text:s/>koná<text:s/></text:span><text:span text:style-name="T27_9">jednu<text:s/>noc<text:s/></text:span><text:span text:style-name="T27_10">z pátku<text:s/>na<text:s/>sobotu<text:s/>v měsíci<text:s/>lednu</text:span><text:span text:style-name="T27_11">,</text:span></text:p>
      <text:p text:style-name="P28"><text:span text:style-name="T28_1">c)<text:s/>v</text:span><text:span text:style-name="T28_2"> noci<text:s/>ze</text:span><text:span text:style-name="T28_3"><text:s/>dne<text:s/>konání<text:s/>tradiční<text:s/>akce<text:s/>Hasičský<text:s/>ples<text:s/>s pochováváním<text:s/>basy<text:s/>na<text:s/>den<text:s/>následující,<text:s/>který<text:s/>se<text:s/>koná<text:s/>o<text:s/>víken</text:span><text:span text:style-name="T28_4">du</text:span><text:span text:style-name="T28_5"><text:s/>v noci<text:s/>ze<text:s/>soboty<text:s/>na<text:s/>neděli<text:s/>před<text:s/>Popeleční<text:s/>středou</text:span><text:span text:style-name="T28_6">,</text:span></text:p>
      <text:p text:style-name="P29"><text:span text:style-name="T29_1">d)<text:s/>v</text:span><text:span text:style-name="T29_2"> noci<text:s/>ze<text:s/>dne</text:span><text:span text:style-name="T29_3"><text:s/>konání</text:span><text:span text:style-name="T29_4"><text:s/>každoroční<text:s/>akce<text:s/>Hasičský<text:s/>letní<text:s/>karneval<text:s/>na<text:s/>den<text:s/>následující,<text:s/>který<text:s/>se<text:s/>koná<text:s/></text:span><text:span text:style-name="T29_5">jednu<text:s/>noc<text:s/></text:span><text:span text:style-name="T29_6">z pátk</text:span><text:span text:style-name="T29_7">u</text:span><text:span text:style-name="T29_8"><text:s/>na<text:s/>sobotu<text:s/>nebo<text:s/></text:span><text:span text:style-name="T29_9">jednu<text:s/>noc<text:s/></text:span><text:span text:style-name="T29_10">ze<text:s/>soboty<text:s/>na<text:s/>neděli<text:s/>v měsíci<text:s/>červnu</text:span><text:span text:style-name="T29_11">,</text:span></text:p>
      <text:p text:style-name="P30"><text:span text:style-name="T30_1">e)<text:s/></text:span><text:span text:style-name="T30_2">v</text:span><text:span text:style-name="T30_3"> noci<text:s/>ze<text:s/>dne</text:span><text:span text:style-name="T30_4"><text:s/>konání<text:s/>tradiční</text:span><text:span text:style-name="T30_5">ch<text:s/>Pivních<text:s/>slavností</text:span><text:span text:style-name="T30_6"><text:s/></text:span><text:span text:style-name="T30_7">na<text:s/>den<text:s/>následující</text:span><text:span text:style-name="T30_8">,<text:s/>které<text:s/>se<text:s/>konají</text:span><text:span text:style-name="T30_9"><text:s/>jednu<text:s/>noc<text:s/></text:span><text:span text:style-name="T30_10">ze<text:s/>soboty<text:s/>na<text:s/>neděli<text:s/>v měsíci<text:s/>červenci</text:span><text:span text:style-name="T30_11">,</text:span></text:p>
      <text:p text:style-name="P31"><text:span text:style-name="T31_1">f)<text:s/>v noci<text:s/>ze<text:s/>dne<text:s/>konání<text:s/>každoroční<text:s/>akce<text:s/>Hasičský<text:s/>letní<text:s/>karneval<text:s/>na<text:s/>den<text:s/>následující,<text:s/>který<text:s/>se<text:s/>koná</text:span><text:span text:style-name="T31_2"><text:s/>jednu<text:s/>noc<text:s/></text:span><text:span text:style-name="T31_3">z pátk</text:span><text:span text:style-name="T31_4">u</text:span><text:span text:style-name="T31_5"><text:s/>na<text:s/>sobotu<text:s/>nebo<text:s/></text:span><text:span text:style-name="T31_6">jednu<text:s/>noc<text:s/></text:span><text:span text:style-name="T31_7">ze<text:s/>soboty<text:s/>na<text:s/>neděli<text:s/>v měsíci<text:s/>srpnu</text:span><text:span text:style-name="T31_8">,</text:span></text:p>
      <text:p text:style-name="P32"><text:span text:style-name="T32_1">g)<text:s/></text:span><text:span text:style-name="T32_2">v noci<text:s/>ze<text:s/>dne<text:s/>konání<text:s/>tradiční<text:s/>akce<text:s/>Vinobraní<text:s/>na<text:s/>den<text:s/>následující,<text:s/>který<text:s/>se<text:s/>koná<text:s/></text:span><text:span text:style-name="T32_3">jednu<text:s/>noc<text:s/></text:span><text:span text:style-name="T32_4">ze<text:s/>soboty<text:s/>na<text:s/>neděli<text:s/>v měsíci<text:s/>říjnu</text:span><text:span text:style-name="T32_5">,</text:span></text:p>
      <text:p text:style-name="P33"><text:span text:style-name="T33_1">h)<text:s/>v noci<text:s/>ze<text:s/>dne<text:s/>koná</text:span><text:span text:style-name="T33_2">ní<text:s/>tradiční<text:s/></text:span><text:span text:style-name="T33_3">akce<text:s/>Štěpánská<text:s/>zábava<text:s/>na<text:s/>den<text:s/>následující,<text:s/>která<text:s/>se<text:s/>koná<text:s/></text:span><text:span text:style-name="T33_4">v noci<text:s/>z<text:s/></text:span><text:span text:style-name="T33_5">26.<text:s/>prosince</text:span><text:span text:style-name="T33_6"><text:s/>na<text:s/>27.<text:s/>prosince.</text:span></text:p>
      <text:p text:style-name="P34"><text:span text:style-name="T34_1">2)<text:s/>Informace<text:s/>o<text:s/>konkrétním<text:s/>termínu<text:s/>konání<text:s/>akcí<text:s/>uvedených<text:s/>v odst.</text:span><text:span text:style-name="T34_2"><text:s/>1</text:span><text:span text:style-name="T34_3"><text:s/>písm.<text:s/>b</text:span><text:span text:style-name="T34_4">)<text:s/>až</text:span><text:span text:style-name="T34_5"><text:s/>h</text:span><text:span text:style-name="T34_6">)</text:span><text:span text:style-name="T34_7"><text:s/></text:span><text:span text:style-name="T34_8">tohoto<text:s/>článku</text:span><text:span text:style-name="T34_9"><text:s/>obecně<text:s/>závazné<text:s/>vyhlášky<text:s/>bude<text:s/>zveřejněna<text:s/>obecním<text:s/>úřadem<text:s/>na<text:s/>úřední<text:s/>desce<text:s/>minimálně</text:span><text:span text:style-name="T34_10"><text:s/>5<text:s/></text:span><text:span text:style-name="T34_11">dnů<text:s/>před<text:s/>datem<text:s/>konání.<text:s/></text:span></text:p>
      <text:p text:style-name="P35"/>
      <text:p text:style-name="P36"><text:span text:style-name="T36_1">Čl.<text:s/></text:span><text:span text:style-name="T36_2">4</text:span></text:p>
      <text:p text:style-name="P37"><text:span text:style-name="T37_1">Zrušovací<text:s/></text:span><text:span text:style-name="T37_2">ustanovení</text:span></text:p>
      <text:p text:style-name="P38"/>
      <text:p text:style-name="P39"><text:bookmark-start text:name="_Hlk54595723"/><text:span text:style-name="T39_1">Zrušuje<text:s/>se<text:s/>obecně<text:s/>závazná<text:s/>vyhláška<text:s/></text:span><text:bookmark-end text:name="_Hlk54595723"/><text:span text:style-name="T39_2">č.</text:span><text:span text:style-name="T39_3"><text:s/></text:span><text:span text:style-name="T39_4">3/2017</text:span><text:span text:style-name="T39_5"><text:s/></text:span><text:span text:style-name="T39_6">o<text:s/>nočním<text:s/>klidu,</text:span><text:span text:style-name="T39_7"><text:s/>ze<text:s/>dne</text:span><text:span text:style-name="T39_8"><text:s/>3.11.2017</text:span><text:span text:style-name="T39_9">.</text:span></text:p>
      <text:p text:style-name="P40"/>
      <text:p text:style-name="P41"><text:span text:style-name="T41_1">Čl.<text:s/></text:span><text:span text:style-name="T41_2">5</text:span></text:p>
      <text:p text:style-name="P42"><text:span text:style-name="T42_1">Účinnost</text:span></text:p>
      <text:p text:style-name="P43"/>
      <text:p text:style-name="P44"><text:span text:style-name="T44_1">Tato<text:s/></text:span><text:span text:style-name="T44_2">obecně<text:s/>závazná<text:s/></text:span><text:span text:style-name="T44_3">vyhláška<text:s/>nabývá<text:s/>účinnosti<text:s/>počátkem<text:s/>patnáctého<text:s/>dne<text:s/>následujícího<text:s/>po<text:s/>dni<text:s/>jejího<text:s/>vyhlášení.</text:span></text:p>
      <text:p text:style-name="P45"/>
      <text:p text:style-name="P46"/>
      <text:p text:style-name="P47"><text:span text:style-name="T47_1"><text:tab/></text:span><text:span text:style-name="T47_2"><text:tab/></text:span><text:span text:style-name="T47_3"><text:tab/></text:span><text:span text:style-name="T47_4"><text:tab/></text:span><text:span text:style-name="T47_5"><text:tab/></text:span><text:span text:style-name="T47_6"><text:tab/></text:span><text:span text:style-name="T47_7"><text:tab/></text:span><text:span text:style-name="T47_8"><text:tab/></text:span></text:p>
      <text:p text:style-name="P48"><text:span text:style-name="T48_1">.............................</text:span><text:span text:style-name="T48_2">.....</text:span><text:span text:style-name="T48_3"><text:tab/></text:span><text:span text:style-name="T48_4"><text:tab/></text:span><text:span text:style-name="T48_5"><text:tab/></text:span><text:span text:style-name="T48_6"><text:tab/></text:span><text:span text:style-name="T48_7"><text:tab/></text:span><text:span text:style-name="T48_8"><text:tab/></text:span><text:span text:style-name="T48_9"><text:s text:c="2"/>……</text:span><text:span text:style-name="T48_10">...................................</text:span></text:p>
      <text:p text:style-name="P49"><text:span text:style-name="T49_1"><text:s text:c="2"/></text:span><text:span text:style-name="T49_2">Zdeněk<text:s/>Březina</text:span><text:span text:style-name="T49_3"><text:s/>v.<text:s/>r.</text:span><text:span text:style-name="T49_4"><text:tab/></text:span><text:span text:style-name="T49_5"><text:tab/></text:span><text:span text:style-name="T49_6"><text:tab/></text:span><text:span text:style-name="T49_7"><text:tab/></text:span><text:span text:style-name="T49_8"><text:tab/></text:span><text:span text:style-name="T49_9"><text:tab/><text:s text:c="6"/></text:span><text:span text:style-name="T49_10">Ing.<text:s/>František<text:s/>Brdečka</text:span><text:span text:style-name="T49_11"><text:s/>v.<text:s/>r.</text:span></text:p>
      <text:p text:style-name="P50"><text:span text:style-name="T50_1"><text:s text:c="3"/>místostarosta</text:span><text:span text:style-name="T50_2"><text:tab/></text:span><text:span text:style-name="T50_3"><text:tab/></text:span><text:span text:style-name="T50_4"><text:tab/></text:span><text:span text:style-name="T50_5"><text:tab/></text:span><text:span text:style-name="T50_6"><text:tab/></text:span><text:span text:style-name="T50_7"><text:tab/></text:span><text:span text:style-name="T50_8"><text:tab/>starosta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cs" fo:language-asian="cs" fo:language-complex="ar" fo:country="CZ" fo:country-asian="CZ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text-align="justify" fo:keep-with-next="always"/>
      <style:text-properties style:font-size-complex="10pt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0.63cm" fo:margin-left="1.249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0.635cm" fo:margin-left="1.249cm"/>
      <style:text-properties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ormální_IMP" style:family="paragraph" style:parent-style-name="Normal">
      <style:paragraph-properties style:text-autospace="none" fo:text-align="justify" fo:line-height="96%" style:punctuation-wrap="simple" fo:hyphenation-ladder-count="no-limit"/>
      <style:text-properties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52cm" fo:margin-left="0.952cm">
        <style:tab-stops>
          <style:tab-stop style:type="left" style:leader-style="none" style:position="0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List_20_Paragraph" style:display-name="List Paragraph" style:family="paragraph" style:parent-style-name="Normal">
      <style:paragraph-properties fo:margin-left="1.27cm"/>
    </style:style>
    <style:style style:name="Text" style:family="paragraph" style:parent-style-name="Normal">
      <style:text-properties style:font-name="Arial" style:font-name-complex="Arial"/>
    </style:style>
    <style:style style:name="Text_20_Char" style:display-name="Text Char" style:family="text">
      <style:text-properties style:font-name="Arial" fo:font-size="12pt" style:font-size-asian="12pt" style:font-name-complex="Arial" style:font-size-complex="12pt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weight="normal" style:font-weight-asian="normal" style:text-underline-style="none"/>
    </style: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a" text:style-name="List1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752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6.0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2-06-17T11:26:00</meta:creation-date>
    <dc:creator>Pokladna</dc:creator>
    <dc:date>2023-07-03T14:41:00</dc:date>
    <meta:print-date>2023-06-19T11:47:00</meta:print-date>
    <meta:editing-cycles>19</meta:editing-cycles>
    <meta:editing-duration>PT2H34M</meta:editing-duration>
    <meta:document-statistic meta:page-count="1" meta:paragraph-count="5" meta:row-count="19" meta:word-count="396" meta:character-count="2733" meta:non-whitespace-character-count="2342"/>
  </office:meta>
</office:document-meta>
</file>