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Číslačlánků" style:family="paragraph"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Číslačlánků" style:family="paragraph"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Základnítext3" style:family="paragraph">
      <style:paragraph-properties fo:margin-top="0.0833in" fo:margin-bottom="0in" fo:line-height="120%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Číslačlánků" style:family="paragraph"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>Obec Velká Štáhle<text:s/></text:p>
      <text:p text:style-name="P4">Zastupitelstvo obce Velká Štáhle</text:p>
      <text:p text:style-name="P5">Obecně závazná vyhláška obce Velká Štáhle</text:p>
      <text:p text:style-name="P6">o místním poplatku ze vstupného<text:s/></text:p>
      <text:p text:style-name="P7"><text:span text:style-name="T8">Zastupitelstvo obce<text:s/></text:span><text:span text:style-name="T9">Velká Štáhle</text:span><text:span text:style-name="T10"><text:s/>se na svém zasedání dne<text:s/></text:span><text:span text:style-name="T11">8. 4. 2024</text:span><text:span text:style-name="T12"><text:s/>usneslo vydat na základě § 14 zákona č. 565/1990 Sb., o místních poplatcích, ve znění pozdějších předpisů</text:span><text:span text:style-name="T13"><text:s/>(dále jen „zákon o místních poplatcích“)</text:span><text:span text:style-name="T14">,</text:span><text:span text:style-name="T15"><text:s/>a v souladu s § 10 písm. d) a</text:span><text:span text:style-name="T16"> </text:span><text:span text:style-name="T17">§</text:span><text:span text:style-name="T18"> </text:span><text:span text:style-name="T19">84 odst. 2 pís</text:span><text:span text:style-name="T20">m. h) zákona č. 128/2000<text:s/></text:span><text:span text:style-name="T21">Sb., o obcích</text:span><text:span text:style-name="T22"><text:s/>(obecní zřízení)</text:span><text:span text:style-name="T23">,</text:span><text:span text:style-name="T24"><text:s/>ve znění pozdějších<text:s/></text:span><text:span text:style-name="T25">předpisů, tuto</text:span><text:span text:style-name="T26"><text:s/>obecně závaznou vyhlášku</text:span><text:span text:style-name="T27"><text:s/>(dále jen „vyhláška“)</text:span><text:span text:style-name="T28">:<text:s/></text:span></text:p>
      <text:p text:style-name="P29">Čl. 1</text:p>
      <text:p text:style-name="P30">Úvodní ustanovení</text:p>
      <text:list text:style-name="LFO1" text:continue-numbering="true">
        <text:list-item>
          <text:p text:style-name="P31">Obec<text:s/>Velká Štáhle<text:s/>touto vyhláškou zavádí místní poplatek ze vstupného (dále jen „poplatek“).</text:p>
        </text:list-item>
        <text:list-item>
          <text:p text:style-name="P32"><text:span text:style-name="T33">Správcem poplatku je</text:span><text:span text:style-name="T34"><text:s/>obecní úřad</text:span><text:span text:style-name="T35"><text:s/></text:span><text:span text:style-name="T36">Velká Štáhle</text:span><text:span text:style-name="T37">.</text:span><text:span text:style-name="T38"><text:note text:note-class="footnote" text:id="_ftn0"><text:note-citation>1</text:note-citation><text:note-body><text:p text:style-name="P39"><text:span text:style-name="T40"><text:s/>§ 1</text:span><text:span text:style-name="T41">5</text:span><text:span text:style-name="T42"><text:s/>odst.<text:s/></text:span><text:span text:style-name="T43">1</text:span><text:span text:style-name="T44"><text:s/>zákona</text:span><text:span text:style-name="T45"><text:s/>o místních poplatcích</text:span></text:p></text:note-body></text:note></text:span></text:p>
        </text:list-item>
      </text:list>
      <text:p text:style-name="P46">Čl. 2</text:p>
      <text:p text:style-name="P47">Předmět poplatku a poplatník</text:p>
      <text:list text:style-name="LFO2" text:continue-numbering="true">
        <text:list-item>
          <text:p text:style-name="P48"><text:span text:style-name="T49">Poplatek ze vstupného se vybírá ze vstupného na kulturní, sportovní, prodejní nebo reklamní akce, sníženého o daň z přidané hodnoty, je-li v ceně vstupného obsažena.</text:span><text:span text:style-name="T50"><text:note text:note-class="footnote" text:id="_ftn1"><text:note-citation>2</text:note-citation><text:note-body><text:p text:style-name="P51"><text:span text:style-name="T52"><text:s/>§ 6 odst. 1 zákona o místních poplatcích</text:span></text:p></text:note-body></text:note></text:span></text:p>
        </text:list-item>
        <text:list-item>
          <text:p text:style-name="P53"><text:span text:style-name="T54">Poplatek ze vstupného platí fyzické a právnické osoby, které akci pořádají.</text:span><text:span text:style-name="T55"><text:note text:note-class="footnote" text:id="_ftn2"><text:note-citation>3</text:note-citation><text:note-body><text:p text:style-name="P56"><text:span text:style-name="T57"><text:s/>§ 6 odst. 2 zákona o místních poplatcích</text:span></text:p></text:note-body></text:note></text:span></text:p>
        </text:list-item>
      </text:list>
      <text:p text:style-name="P58">Čl.<text:s/>3</text:p>
      <text:p text:style-name="P59">Ohlašovací povinnost</text:p>
      <text:list text:style-name="LFO3" text:continue-numbering="true">
        <text:list-item>
          <text:p text:style-name="P60"><text:span text:style-name="T61">Poplatník je povinen podat správci poplatku ohlášení nejpozději do<text:s/></text:span><text:span text:style-name="T62">3</text:span><text:span text:style-name="T63"><text:s/>dnů před konáním akce; údaje uváděné v ohlášení upravuje zákon.</text:span><text:span text:style-name="T64"><text:note text:note-class="footnote" text:id="_ftn3"><text:note-citation>4</text:note-citation><text:note-body><text:p text:style-name="P65"><text:span text:style-name="T6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7"><text:span text:style-name="T68">Dojde-li ke změně údajů uvedených v ohlášení, je poplatník povinen tuto změnu oznámit do 15<text:s/></text:span><text:span text:style-name="T69">dnů</text:span><text:span text:style-name="T70"><text:s/></text:span><text:span text:style-name="T71">ode dne, kdy nastala.</text:span><text:span text:style-name="T72"><text:note text:note-class="footnote" text:id="_ftn4"><text:note-citation>5</text:note-citation><text:note-body><text:p text:style-name="P73"><text:span text:style-name="T74"><text:s/>§ 14a odst.<text:s/></text:span><text:span text:style-name="T75">4</text:span><text:span text:style-name="T76"><text:s/>zákona o místních poplatcích</text:span></text:p></text:note-body></text:note></text:span></text:p>
        </text:list-item>
      </text:list>
      <text:p text:style-name="P77">Čl.<text:s/>4</text:p>
      <text:p text:style-name="P78">Sazba poplatku</text:p>
      <text:p text:style-name="P79">Sazba poplatku činí z vybraného vstupného na:</text:p>
      <text:list text:style-name="LFO4" text:continue-numbering="true">
        <text:list-item>
          <text:list>
            <text:list-item>
              <text:p text:style-name="P80">kulturní akci<text:s/>...<text:tab/>10<text:s/>%,</text:p>
            </text:list-item>
            <text:list-item>
              <text:p text:style-name="P81">sportovní akci<text:s/>...<text:tab/>10<text:s/>%,</text:p>
            </text:list-item>
            <text:list-item>
              <text:p text:style-name="P82">prodejní akci<text:s/>...<text:tab/>20<text:s/>%,</text:p>
            </text:list-item>
            <text:list-item>
              <text:p text:style-name="P83">reklamní akci<text:s/>...<text:tab/>20<text:s/>%.</text:p>
            </text:list-item>
          </text:list>
        </text:list-item>
      </text:list>
      <text:p text:style-name="P84">Čl.<text:s/>5</text:p>
      <text:p text:style-name="P85">Splatnost poplatku</text:p>
      <text:p text:style-name="P86">Poplatek je splatný do<text:s/>15<text:s/>dnů ode dne skončení akce.</text:p>
      <text:p text:style-name="P87">Čl.<text:s/>6</text:p>
      <text:p text:style-name="P88">Osvobození</text:p>
      <text:list text:style-name="LFO8" text:continue-numbering="true">
        <text:list-item>
          <text:p text:style-name="P89"><text:span text:style-name="T90">Poplatek ze vstupného se neplatí z akcí, jejichž celý výtěžek<text:s/></text:span><text:span text:style-name="T91">je<text:s/></text:span><text:span text:style-name="T92">odveden<text:s/></text:span><text:span text:style-name="T93">na</text:span><text:span text:style-name="T94"><text:s/>charitativní a veřejné prospěšné účely.</text:span><text:span text:style-name="T95"><text:note text:note-class="footnote" text:id="_ftn5"><text:note-citation>6</text:note-citation><text:note-body><text:p text:style-name="Textpozn.podčarou"><text:span text:style-name="T96"><text:s/>§ 6 odst. 1 věta poslední zákona o místních poplatcích</text:span></text:p></text:note-body></text:note></text:span></text:p>
        </text:list-item>
        <text:list-item>
          <text:p text:style-name="P97">Od poplatku se<text:s/>dále<text:s/>osvobozují:</text:p>
        </text:list-item>
      </text:list>
      <text:list text:style-name="LFO7" text:continue-numbering="true">
        <text:list-item>
          <text:list>
            <text:list-item>
              <text:p text:style-name="P98">kino, divadelní představení,</text:p>
            </text:list-item>
            <text:list-item>
              <text:p text:style-name="P99">sportovní akce a akce pro děti pořádané místními organizacemi se sídlem v obci.</text:p>
            </text:list-item>
          </text:list>
        </text:list-item>
      </text:list>
      <text:list text:style-name="LFO8" text:continue-numbering="true">
        <text:list-item>
          <text:p text:style-name="P100"><text:span text:style-name="T101">V případě, že poplatník nesplní povinnost ohlásit údaj rozhodný pro osvobození<text:s/></text:span><text:span text:style-name="T102">ve lhůtě</text:span><text:span text:style-name="T103"><text:s/></text:span><text:span text:style-name="T104">stanovené<text:s/></text:span><text:span text:style-name="T105">touto<text:s/></text:span><text:span text:style-name="T106">vyhláškou nebo zákonem</text:span><text:span text:style-name="T107">, nárok na osvobození zaniká.</text:span><text:span text:style-name="T108"><text:note text:note-class="footnote" text:id="_ftn6"><text:note-citation>7</text:note-citation><text:note-body><text:p text:style-name="Textpozn.podčarou"><text:span text:style-name="T109"><text:s/>§ 14a odst.<text:s/></text:span><text:span text:style-name="T110">6</text:span><text:span text:style-name="T111"><text:s/>zákona o místních poplatcích</text:span></text:p></text:note-body></text:note></text:span></text:p>
        </text:list-item>
      </text:list>
      <text:p text:style-name="P112">Čl.<text:s/>7</text:p>
      <text:p text:style-name="P113">Přechodné a zrušovací ustanovení</text:p>
      <text:list text:style-name="LFO19" text:continue-numbering="true">
        <text:list-item>
          <text:p text:style-name="P114">Poplatkové povinnosti vzniklé před nabytím účinnosti této vyhlášky se posuzují podle dosavadních právních předpisů.</text:p>
        </text:list-item>
        <text:list-item>
          <text:p text:style-name="P115">Zrušuje se obecně závazná vyhláška č.<text:s/>4/2019, o místním poplatku ze vstupného, ze dne 9. 2. 2019.</text:p>
        </text:list-item>
      </text:list>
      <text:p text:style-name="P116"/>
      <text:p text:style-name="P117">Čl.<text:s/>8</text:p>
      <text:p text:style-name="P118">Účinnost</text:p>
      <text:p text:style-name="P119">Tato vyhláška nabývá účinnosti počátkem patnáctého dne následujícího po dni jejího vyhlášení.</text:p>
      <text:p text:style-name="P120"/>
      <text:p text:style-name="P121"/>
      <text:p text:style-name="P122"><text:tab/><text:tab/><text:s text:c="6"/></text:p>
      <text:p text:style-name="P123"><text:tab/>...................................<text:tab/><text:tab/><text:s text:c="4"/>...................................</text:p>
      <text:p text:style-name="P124"><text:tab/>Jiří Benč v. r.<text:s/><text:tab/><text:s text:c="4"/>Petr Hladký v. r.</text:p>
      <text:p text:style-name="P125"><text:tab/><text:s text:c="4"/>starosta<text:s/><text:tab/>místostarosta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Zastupce</dc:creator>
    <meta:creation-date>2024-04-15T09:08:00Z</meta:creation-date>
    <dc:date>2024-04-15T09:08:00Z</dc:date>
    <meta:print-date>2010-06-16T13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447" meta:row-count="17" meta:non-whitespace-character-count="2096"/>
  </office:meta>
</office:document-meta>
</file>