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vojek<text:line-break/>Zastupitelstvo obce Svojek</text:p>
      <text:h text:style-name="Nadpis1" text:outline-level="1">Obecně závazná vyhláška obce Svojek<text:line-break/>o místním poplatku z pobytu</text:h>
      <text:p text:style-name="UvodniVeta">Zastupitelstvo obce Svojek se na svém zasedání dne 19. prosince 2023 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vojek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<text:s/>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<text:s/>10<text:s/>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<text:s/>poplatku z pobytu, ze dne 23. červn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Milan Chvalina v. r.<text:line-break/><text:s/>starosta</text:p>
          </table:table-cell>
          <table:table-cell table:style-name="TableCell16">
            <text:p text:style-name="PodpisovePole">Kamil Lás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svojek</dc:creator>
    <meta:creation-date>2023-12-20T16:12:00Z</meta:creation-date>
    <dc:date>2023-12-20T16:14:00Z</dc:date>
    <meta:print-date>2023-12-20T16:1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62" meta:character-count="2499" meta:row-count="17" meta:non-whitespace-character-count="2141"/>
  </office:meta>
</office:document-meta>
</file>