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style:vertical-align="auto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ata<text:line-break/>Zastupitelstvo obce Ostrata</text:p>
      <text:h text:style-name="Nadpis1" text:outline-level="1">Obecně závazná vyhláška obce Ostrata<text:line-break/>o místním poplatku za obecní systém odpadového hospodářství</text:h>
      <text:p text:style-name="UvodniVeta">Zastupitelstvo obce Ostrata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tra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</text:list>
      <text:list text:style-name="LFO1" text:continue-numbering="true"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poplatníkům, kteří se zapojí do motivačního a evidenčního systému pro odpadové hospodářství (dále také jako "MESOH") dle pravidel k Motivačnímu a evidenčnímu systému pro odpadové hospodářství (MESOH) v obci Ostrata a to ve výši dle počtu získaných EKO bodů, přičemž hodnota jednoho EKO bodu činí 8 Kč. Celková maximální možná úleva (součet úlev) činí 70% výše stanoveného poplatku dle čl. 4 odst. 1 této vyhlášky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Ostrat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Arnošt Horák v. r.<text:line-break/><text:s/>starosta</text:p>
          </table:table-cell>
          <table:table-cell table:style-name="TableCell37">
            <text:p text:style-name="PodpisovePole">Ing. Ludmila Šmeidle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1-23T06:28:00Z</meta:creation-date>
    <dc:date>2023-11-27T10:43:00Z</dc:date>
    <meta:template xlink:href="Normal.dotm" xlink:type="simple"/>
    <meta:editing-cycles>3</meta:editing-cycles>
    <meta:editing-duration>PT180S</meta:editing-duration>
    <meta:document-statistic meta:page-count="3" meta:paragraph-count="9" meta:word-count="665" meta:character-count="4582" meta:row-count="32" meta:non-whitespace-character-count="3926"/>
  </office:meta>
</office:document-meta>
</file>