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81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těšov<text:line-break/>Zastupitelstvo obce Chotěšov</text:p>
      <text:h text:style-name="Nadpis1" text:outline-level="1">Obecně závazná vyhláška obce Chotěšov<text:line-break/>o místním poplatku za obecní systém odpadového hospodářství</text:h>
      <text:p text:style-name="UvodniVeta">Zastupitelstvo obce Chotěšov se na svém<text:s/>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ěš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 přihlášení v obci a která<text:s/></text:p>
        </text:list-item>
      </text:list>
      <text:p text:style-name="Odstavec">a) má ve vlastnictví stavbu určenou k individuální rekreaci, byt nebo rodinný dům v<text:s/>obci Chotěšov, včetně částí obce Mantov, Losina, Hoříkovice a Týnec, ve které není hlášen k pobytu žádný poplatník dle čl. 2 odst. 1 písm. a) a ve které nevzniká odpad (není pronajata k bydlení, k ubytování osob apod.), a která ale zároveň uhradila poplatek obci jako poplatník dle čl. 2 odst. 1 písm. a)<text:s/></text:p>
      <text:p text:style-name="Odstavec">b) má ve vlastnictví více staveb určených k individuální rekreaci, bytů nebo rodinných domů v obci Chotěšov, včetně částí obce Mantov, Losina, Hoříkovice a Týnec, ve kterých není hlášen k pobytu žádný poplatník dle čl. 2 odst. 1 písm. a) a která uhradila poplatek obci za jednu stavbu určenou k individuální rekreaci, byt nebo rodinný dům (další stavba určená k rekreaci, byt nebo rodinný dům nejsou využívány, pronajaty k bydlení, k ubytování osob, nevzniká zde<text:s/>žádný odpad)<text:s/></text:p>
      <text:p text:style-name="Odstavec">c) je přihlášena k pobytu v nemovitosti ve vlastnictví právnické osoby, která si sama služby spojené s vývozem a likvidací komunálních odpadů zajišťuje a hradí přímo u svozové firmy<text:s/></text:p>
      <text:p text:style-name="Odstavec">d) je přihlášena k pobytu na sídle ohlašovny Obecní úřad Chotěšov, Plzeňská 88</text:p>
      <text:p text:style-name="Odstavec">e) je celoročně umístěna ve zdravotnickém zařízení či sociálním ústavu, které nejsou specifikovány dle čl. 6 odst. 1 písm. a) až e) této vyhlášky<text:s/></text:p>
      <text:p text:style-name="Odstavec">f) je v péči třetích osob nahrazujících ústavní či léčebnou péči a na kterou se nevztahuje osvobození dle čl. 6 odst. 1 písm. a) až e) této vyhlášky<text:s/></text:p>
      <text:p text:style-name="Odstavec">g) je dlouhodobě v cizině po dobu delší než 1 rok<text:s/></text:p>
      <text:p text:style-name="Odstavec">h) je narozena v kalendářním roce, pro který je poplatek vyměřován.</text:p>
      <text:list text:style-name="LFO1" text:continue-numbering="true"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BEC CHOTĚŠOV Obecně závazná vyhláška obce č.1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Daniel Koláček v. r.<text:line-break/><text:s/>starosta</text:p>
          </table:table-cell>
          <table:table-cell table:style-name="TableCell37">
            <text:p text:style-name="PodpisovePole">Pavel Malin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1-02T11:53:00Z</meta:creation-date>
    <dc:date>2023-11-16T07:16:00Z</dc:date>
    <meta:template xlink:href="Normal.dotm" xlink:type="simple"/>
    <meta:editing-cycles>5</meta:editing-cycles>
    <meta:editing-duration>PT120S</meta:editing-duration>
    <meta:document-statistic meta:page-count="4" meta:paragraph-count="11" meta:word-count="834" meta:character-count="5748" meta:row-count="41" meta:non-whitespace-character-count="4925"/>
  </office:meta>
</office:document-meta>
</file>