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eň<text:line-break/>Zastupitelstvo obce Třebeň</text:p>
      <text:p text:style-name="Heading1">Obecně závazná vyhláška obce Třebeň<text:line-break/>o místním poplatku z pobytu</text:p>
      <text:p text:style-name="UvodniVeta">Zastupitelstvo obce Třebeň se na svém zasedání dne 18. prosince 2023<text:s/>usnesením č. 6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Třebeň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 činí 10 Kč za každý<text:s/>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pololetí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becně závazná vyhláška obce Třebeň č. 2/2021, o místním poplatku z pobytu, ze dne 17. května 2021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Karel Mikoláš DiS. v. r.<text:line-break/><text:s/>starosta</text:p>
          </table:table-cell>
          <table:table-cell table:style-name="TableCell16">
            <text:p text:style-name="PodpisovePole">Miroslav Leško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Starosta</dc:creator>
    <meta:creation-date>2023-12-05T13:20:00Z</meta:creation-date>
    <dc:date>2023-12-19T13:27:00Z</dc:date>
    <meta:template xlink:href="Normal.dotm" xlink:type="simple"/>
    <meta:editing-cycles>3</meta:editing-cycles>
    <meta:editing-duration>PT180S</meta:editing-duration>
    <meta:document-statistic meta:page-count="2" meta:paragraph-count="5" meta:word-count="373" meta:character-count="2571" meta:row-count="18" meta:non-whitespace-character-count="2203"/>
  </office:meta>
</office:document-meta>
</file>