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-0.0986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4" style:family="table">
      <style:table-properties style:width="6.8909in" fo:margin-left="-0.023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margin-bottom="0in">
        <style:tab-stops>
          <style:tab-stop style:type="right" style:position="1.326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3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2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4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4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4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4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4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4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7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7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7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7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7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7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8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8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8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8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8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3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3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3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3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3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3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3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5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5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5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5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5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5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5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5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6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6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6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6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6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6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1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1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1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1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1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1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1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2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2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2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2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4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4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4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4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4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4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5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5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5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5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5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0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0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0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0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0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0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1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1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1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1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1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9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9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9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9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9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9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3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3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3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3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3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5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5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5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5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5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5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6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6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6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6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6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7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7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7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7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7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7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7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7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8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8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8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8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8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8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9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9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92" style:parent-style-name="Normální" style:family="paragraph">
      <style:text-properties style:font-name="Arial" style:font-name-complex="Arial" fo:font-size="9pt" style:font-size-asian="9pt" style:font-size-complex="9pt"/>
    </style:style>
    <style:style style:name="P693" style:parent-style-name="Normální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Seznam sil a prostředků jednotek požární ochrany<text:s/>– výpis<text:s/>z<text:s/>Požárního poplachového<text:s/>plánu Karlovarského kraje</text:p>
      <text:p text:style-name="P3">V případě vzniku požáru nebo jiné mimořádné události jsou pro poskytnutí pomoci na území města Kraslice určeny<text:s/>následující jednotky požární ochrany: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Poplachový plán základních sídelních jednotek – k. ú. Kraslice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I. stupeň</text:p>
          </table:table-cell>
          <table:table-cell table:style-name="TableCell18">
            <text:p text:style-name="P19"><text:s text:c="13"/>II.<text:s/>stupeň</text:p>
          </table:table-cell>
          <table:table-cell table:style-name="TableCell20">
            <text:p text:style-name="P21"><text:s text:c="15"/>III.<text:s/>stupeň</text:p>
          </table:table-cell>
          <table:table-cell table:style-name="TableCell22">
            <text:p text:style-name="P23">Zvláštní stupeň</text:p>
          </table:table-cell>
        </table:table-row>
        <table:table-row table:style-name="TableRow24">
          <table:table-cell table:style-name="TableCell25">
            <text:p text:style-name="P26">Černá – obec Kraslice – okres Sokolov</text:p>
          </table:table-cell>
          <table:table-cell table:style-name="TableCell27">
            <text:p text:style-name="P28">- HS Kraslice</text:p>
            <text:p text:style-name="P29">- Kraslice (2)</text:p>
            <text:p text:style-name="P30">- Luby</text:p>
            <text:p text:style-name="P31">- Rotava</text:p>
            <text:p text:style-name="P32">- FFW Klingenthal<text:s/><text:s text:c="3"/>(SRN)</text:p>
          </table:table-cell>
          <table:table-cell table:style-name="TableCell33">
            <text:p text:style-name="P34">- Skalná</text:p>
            <text:p text:style-name="P35">-<text:s/>Oloví</text:p>
            <text:p text:style-name="P36">-<text:s/>Plesná</text:p>
            <text:p text:style-name="P37">-<text:s/>Krajková<text:tab/></text:p>
            <text:p text:style-name="P38">-<text:s/>CHS Sokolov</text:p>
            <text:p text:style-name="P39">- Kynšperk nad Ohří</text:p>
          </table:table-cell>
          <table:table-cell table:style-name="TableCell40">
            <text:p text:style-name="P41">- CHS Cheb</text:p>
            <text:p text:style-name="P42">-<text:s/>SŽ Cheb</text:p>
            <text:p text:style-name="P43">- Habartov</text:p>
            <text:p text:style-name="P44">- HS Aš</text:p>
            <text:p text:style-name="P45">- Chodov (SO)</text:p>
          </table:table-cell>
          <table:table-cell table:style-name="TableCell46">
            <text:p text:style-name="P47">- CHS Karlovy Vary</text:p>
            <text:p text:style-name="P48">- HS Mariánské Lázně</text:p>
            <text:p text:style-name="P49">- HS Ostrov</text:p>
            <text:p text:style-name="P50">- HS Toužim</text:p>
          </table:table-cell>
        </table:table-row>
        <table:table-row table:style-name="TableRow51">
          <table:table-cell table:style-name="TableCell52">
            <text:p text:style-name="P53">Čirá – obec Kraslice – okres Sokolov</text:p>
          </table:table-cell>
          <table:table-cell table:style-name="TableCell54">
            <text:p text:style-name="P55">- HS Kraslice</text:p>
            <text:p text:style-name="P56">- Kraslice (2)</text:p>
            <text:p text:style-name="P57">- Luby</text:p>
            <text:p text:style-name="P58">- Rotava</text:p>
            <text:p text:style-name="P59">- FFW Klingenthal (SRN)</text:p>
          </table:table-cell>
          <table:table-cell table:style-name="TableCell60">
            <text:p text:style-name="P61">- CHS Sokolov</text:p>
            <text:p text:style-name="P62">- Oloví</text:p>
            <text:p text:style-name="P63">- Skalná</text:p>
            <text:p text:style-name="P64">- Krajková</text:p>
            <text:p text:style-name="P65">- Plesná</text:p>
            <text:p text:style-name="P66">- Habartov</text:p>
          </table:table-cell>
          <table:table-cell table:style-name="TableCell67">
            <text:p text:style-name="P68">- Kynšperk nad Ohří</text:p>
            <text:p text:style-name="P69">- CHS Cheb</text:p>
            <text:p text:style-name="P70">- SŽ Cheb</text:p>
            <text:p text:style-name="P71">- Chodov (SO)</text:p>
            <text:p text:style-name="P72">- Nejdek</text:p>
            <text:p text:style-name="P73"/>
          </table:table-cell>
          <table:table-cell table:style-name="TableCell74">
            <text:p text:style-name="P75">- CHS Karlovy Vary</text:p>
            <text:p text:style-name="P76">- HS Ostrov</text:p>
            <text:p text:style-name="P77">- HS Mariánské Lázně</text:p>
            <text:p text:style-name="P78">- HS Toužim</text:p>
            <text:p text:style-name="P79">- HS Aš</text:p>
          </table:table-cell>
        </table:table-row>
        <table:table-row table:style-name="TableRow80">
          <table:table-cell table:style-name="TableCell81">
            <text:p text:style-name="P82">Hraničná – obec Kraslice – okres Sokolov</text:p>
          </table:table-cell>
          <table:table-cell table:style-name="TableCell83">
            <text:p text:style-name="P84">- HS Kraslice</text:p>
            <text:p text:style-name="P85">- Kraslice (2)</text:p>
            <text:p text:style-name="P86">- FFW Klingenthal (SRN)</text:p>
            <text:p text:style-name="P87">- FFW Sachsenberg<text:s/>- Georgenthal (SRN)</text:p>
            <text:p text:style-name="P88">- Rotava</text:p>
            <text:p text:style-name="P89">- Oloví</text:p>
          </table:table-cell>
          <table:table-cell table:style-name="TableCell90">
            <text:p text:style-name="P91">- CHS Sokolov</text:p>
            <text:p text:style-name="P92">- Luby</text:p>
            <text:p text:style-name="P93">- Krajková<text:s/></text:p>
            <text:p text:style-name="P94">- Chodov (SO)</text:p>
            <text:p text:style-name="P95">- Nejdek</text:p>
            <text:p text:style-name="P96">- Březová (SO)</text:p>
          </table:table-cell>
          <table:table-cell table:style-name="TableCell97">
            <text:p text:style-name="P98">- Plesná</text:p>
            <text:p text:style-name="P99">- Vintířov</text:p>
            <text:p text:style-name="P100">- Habartov</text:p>
            <text:p text:style-name="P101">- HS Aš</text:p>
            <text:p text:style-name="P102">- Skalná</text:p>
          </table:table-cell>
          <table:table-cell table:style-name="TableCell103">
            <text:p text:style-name="P104">- CHS Karlovy Vary</text:p>
            <text:p text:style-name="P105">- CHS Cheb</text:p>
            <text:p text:style-name="P106">- HS Ostrov</text:p>
            <text:p text:style-name="P107">- HS Mariánské Lázně</text:p>
            <text:p text:style-name="P108">- HS Toužim</text:p>
          </table:table-cell>
        </table:table-row>
        <table:table-row table:style-name="TableRow109">
          <table:table-cell table:style-name="TableCell110">
            <text:p text:style-name="P111">Kámen – obec Kraslice – okres Sokolov</text:p>
          </table:table-cell>
          <table:table-cell table:style-name="TableCell112">
            <text:p text:style-name="P113">- HS Kraslice</text:p>
            <text:p text:style-name="P114">- Kraslice (2)</text:p>
            <text:p text:style-name="P115">- Luby</text:p>
            <text:p text:style-name="P116">- FFW Klingenthal (SRN)</text:p>
            <text:p text:style-name="P117">- Rotava</text:p>
            <text:p text:style-name="P118"/>
          </table:table-cell>
          <table:table-cell table:style-name="TableCell119">
            <text:p text:style-name="P120">- CHS Sokolov</text:p>
            <text:p text:style-name="P121">- Skalná</text:p>
            <text:p text:style-name="P122">- Oloví</text:p>
            <text:p text:style-name="P123">- Plesná</text:p>
            <text:p text:style-name="P124">- Krajková</text:p>
            <text:p text:style-name="P125">- Kynšperk nad Ohří</text:p>
          </table:table-cell>
          <table:table-cell table:style-name="TableCell126">
            <text:p text:style-name="P127">- CHS Cheb</text:p>
            <text:p text:style-name="P128">- SŽ Cheb</text:p>
            <text:p text:style-name="P129">- Habartov</text:p>
            <text:p text:style-name="P130">- HS Aš</text:p>
            <text:p text:style-name="P131">- Hazlov</text:p>
          </table:table-cell>
          <table:table-cell table:style-name="TableCell132">
            <text:p text:style-name="P133">- CHS Karlovy Vary</text:p>
            <text:p text:style-name="P134">- HS Ostrov</text:p>
            <text:p text:style-name="P135">- HS Mariánské Lázně</text:p>
            <text:p text:style-name="P136">- HS Toužim</text:p>
          </table:table-cell>
        </table:table-row>
        <table:table-row table:style-name="TableRow137">
          <table:table-cell table:style-name="TableCell138">
            <text:p text:style-name="P139">Kostelní – obec Kraslice – okres Sokolov</text:p>
          </table:table-cell>
          <table:table-cell table:style-name="TableCell140">
            <text:p text:style-name="P141">- HS Kraslice</text:p>
            <text:p text:style-name="P142">- Kraslice (2)</text:p>
            <text:p text:style-name="P143">- Luby</text:p>
            <text:p text:style-name="P144">- FFW Klingenthal (SRN)</text:p>
            <text:p text:style-name="P145">- Rotava</text:p>
          </table:table-cell>
          <table:table-cell table:style-name="TableCell146">
            <text:p text:style-name="P147">- CHS Sokolov</text:p>
            <text:p text:style-name="P148">- Skalná</text:p>
            <text:p text:style-name="P149">- Oloví</text:p>
            <text:p text:style-name="P150">- Plesná</text:p>
            <text:p text:style-name="P151">- Krajková</text:p>
            <text:p text:style-name="P152">- Kynšperk nad Ohří</text:p>
          </table:table-cell>
          <table:table-cell table:style-name="TableCell153">
            <text:p text:style-name="P154">- CHS Cheb</text:p>
            <text:p text:style-name="P155">- SŽ Cheb</text:p>
            <text:p text:style-name="P156">- Habartov</text:p>
            <text:p text:style-name="P157">- HS Aš</text:p>
            <text:p text:style-name="P158">- Hazlov</text:p>
          </table:table-cell>
          <table:table-cell table:style-name="TableCell159">
            <text:p text:style-name="P160">- CHS Karlovy Vary</text:p>
            <text:p text:style-name="P161">- HS Ostrov</text:p>
            <text:p text:style-name="P162">- HS Mariánské Lázně</text:p>
            <text:p text:style-name="P163">- HS Toužim</text:p>
          </table:table-cell>
        </table:table-row>
        <table:table-row table:style-name="TableRow164">
          <table:table-cell table:style-name="TableCell165">
            <text:p text:style-name="P166">Kralice jih – obec Kraslice – okres Sokolov</text:p>
          </table:table-cell>
          <table:table-cell table:style-name="TableCell167">
            <text:p text:style-name="P168">- HS Kraslice</text:p>
            <text:p text:style-name="P169">- Kraslice (2)</text:p>
            <text:p text:style-name="P170">- Rotava</text:p>
            <text:p text:style-name="P171">- FFW Klingenthal (SRN)</text:p>
            <text:p text:style-name="P172">- Oloví</text:p>
            <text:p text:style-name="P173">- FFW Sachsenberg – Georgenthal (SRN)</text:p>
          </table:table-cell>
          <table:table-cell table:style-name="TableCell174">
            <text:p text:style-name="P175">- CHS Sokolov</text:p>
            <text:p text:style-name="P176">- Luby</text:p>
            <text:p text:style-name="P177">- Krajková</text:p>
            <text:p text:style-name="P178">- Chodov (SO)</text:p>
            <text:p text:style-name="P179">- Nejdek</text:p>
            <text:p text:style-name="P180">- Březová (SO)</text:p>
          </table:table-cell>
          <table:table-cell table:style-name="TableCell181">
            <text:p text:style-name="P182">- Vintířov</text:p>
            <text:p text:style-name="P183">- CHS Karlovy Vary</text:p>
            <text:p text:style-name="P184">- Habartov</text:p>
            <text:p text:style-name="P185">- Skalná</text:p>
            <text:p text:style-name="P186">- Plesná</text:p>
          </table:table-cell>
          <table:table-cell table:style-name="TableCell187">
            <text:p text:style-name="P188">- CHS Cheb</text:p>
            <text:p text:style-name="P189">- HS Ostrov</text:p>
            <text:p text:style-name="P190">- HS Aš</text:p>
            <text:p text:style-name="P191">- HS Mariánské Lázně</text:p>
            <text:p text:style-name="P192">- HS Toužim</text:p>
          </table:table-cell>
        </table:table-row>
        <table:table-row table:style-name="TableRow193">
          <table:table-cell table:style-name="TableCell194">
            <text:p text:style-name="P195">Kraslice – sever – obec Kraslice – okres Sokolov</text:p>
          </table:table-cell>
          <table:table-cell table:style-name="TableCell196">
            <text:p text:style-name="P197">- HS Kraslice</text:p>
            <text:p text:style-name="P198">- Kraslice (2)</text:p>
            <text:p text:style-name="P199">- FFW Klingenthal (SRN)</text:p>
            <text:p text:style-name="P200">- Rotava</text:p>
            <text:p text:style-name="P201">- Oloví</text:p>
            <text:p text:style-name="P202">- FFW Sachsenberg – Georgenthal (SRN)</text:p>
          </table:table-cell>
          <table:table-cell table:style-name="TableCell203">
            <text:p text:style-name="P204">- CHS Sokolov</text:p>
            <text:p text:style-name="P205">- Luby</text:p>
            <text:p text:style-name="P206">- Krajková</text:p>
            <text:p text:style-name="P207">- Chodov (SO)</text:p>
            <text:p text:style-name="P208">- Nejdek</text:p>
            <text:p text:style-name="P209">- Březová (SO)</text:p>
          </table:table-cell>
          <table:table-cell table:style-name="TableCell210">
            <text:p text:style-name="P211">- Vintířov</text:p>
            <text:p text:style-name="P212">- Habartov</text:p>
            <text:p text:style-name="P213">- CHS Karlovy Vary</text:p>
            <text:p text:style-name="P214">- Skalná</text:p>
            <text:p text:style-name="P215">- Plesná</text:p>
          </table:table-cell>
          <table:table-cell table:style-name="TableCell216">
            <text:p text:style-name="P217">- CHS Cheb</text:p>
            <text:p text:style-name="P218">- HS ostrov</text:p>
            <text:p text:style-name="P219">- HS Aš</text:p>
            <text:p text:style-name="P220">- HS Mariánské Lázně</text:p>
            <text:p text:style-name="P221">- HS Toužim</text:p>
            <text:p text:style-name="P222"/>
          </table:table-cell>
        </table:table-row>
        <table:table-row table:style-name="TableRow223">
          <table:table-cell table:style-name="TableCell224">
            <text:p text:style-name="P225">Kraslice – sever – sídliště – obec Kraslice – okres Sokolov</text:p>
          </table:table-cell>
          <table:table-cell table:style-name="TableCell226">
            <text:p text:style-name="P227">- HS Kraslice</text:p>
            <text:p text:style-name="P228">- Kraslice (2)</text:p>
            <text:p text:style-name="P229">- Rotava</text:p>
            <text:p text:style-name="P230">- FFW Klingenthal (SRN)</text:p>
            <text:p text:style-name="P231">- Oloví</text:p>
            <text:p text:style-name="P232">- FFW Sachsenberg – Georgenthal (SRN)</text:p>
          </table:table-cell>
          <table:table-cell table:style-name="TableCell233">
            <text:p text:style-name="P234">- CHS Sokolov</text:p>
            <text:p text:style-name="P235">- Luby</text:p>
            <text:p text:style-name="P236">- Krajková</text:p>
            <text:p text:style-name="P237">- Chodov (SO)</text:p>
            <text:p text:style-name="P238">- Nejdek</text:p>
            <text:p text:style-name="P239">- Březová (SO)</text:p>
          </table:table-cell>
          <table:table-cell table:style-name="TableCell240">
            <text:p text:style-name="P241">- Vintířov</text:p>
            <text:p text:style-name="P242">- Habartov</text:p>
            <text:p text:style-name="P243">- CHS Karlovy Vary</text:p>
            <text:p text:style-name="P244">- Skalná</text:p>
            <text:p text:style-name="P245">- Plesná</text:p>
          </table:table-cell>
          <table:table-cell table:style-name="TableCell246">
            <text:p text:style-name="P247">- CHS Cheb</text:p>
            <text:p text:style-name="P248">- HS<text:s/>Ostrov</text:p>
            <text:p text:style-name="P249">- HS Aš</text:p>
            <text:p text:style-name="P250">- HS Mariánské Lázně</text:p>
            <text:p text:style-name="P251">- HS Toužim</text:p>
            <text:p text:style-name="P252"/>
          </table:table-cell>
        </table:table-row>
        <table:table-row table:style-name="TableRow253">
          <table:table-cell table:style-name="TableCell254">
            <text:p text:style-name="P255">Kraslice – východ – obec Kraslice – okres Sokolov</text:p>
          </table:table-cell>
          <table:table-cell table:style-name="TableCell256">
            <text:p text:style-name="P257">- HS Kraslice</text:p>
            <text:p text:style-name="P258"><text:s/>- Kraslice (2)</text:p>
            <text:p text:style-name="P259">- Rotava</text:p>
            <text:p text:style-name="P260">- FFW Klingenthal (SRN)</text:p>
            <text:p text:style-name="P261">- Oloví</text:p>
            <text:p text:style-name="P262">- FFW Sachsenberg<text:s/>-<text:soft-page-break/>Georgenthal (SRN)</text:p>
          </table:table-cell>
          <table:table-cell table:style-name="TableCell263">
            <text:p text:style-name="P264">- CHS Sokolov</text:p>
            <text:p text:style-name="P265">- Luby</text:p>
            <text:p text:style-name="P266">- Krajková</text:p>
            <text:p text:style-name="P267">- Chodov (SO)</text:p>
            <text:p text:style-name="P268">- Nejdek</text:p>
            <text:p text:style-name="P269">- Březová (SO)</text:p>
          </table:table-cell>
          <table:table-cell table:style-name="TableCell270">
            <text:p text:style-name="P271">- Vintířov</text:p>
            <text:p text:style-name="P272">-<text:s/>Habartov</text:p>
            <text:p text:style-name="P273">- CHS Karlovy Vary</text:p>
            <text:p text:style-name="P274">- Skalná</text:p>
            <text:p text:style-name="P275">- Plesná</text:p>
          </table:table-cell>
          <table:table-cell table:style-name="TableCell276">
            <text:p text:style-name="P277">- CHS Cheb</text:p>
            <text:p text:style-name="P278">- HS Ostrov</text:p>
            <text:p text:style-name="P279">- HS Aš</text:p>
            <text:p text:style-name="P280">- HS Mariánské Lázně</text:p>
            <text:p text:style-name="P281">- HS Toužim</text:p>
          </table:table-cell>
        </table:table-row>
        <table:table-row table:style-name="TableRow282">
          <table:table-cell table:style-name="TableCell283">
            <text:p text:style-name="P284">Krásná – obec Kraslice – okres Sokolov</text:p>
          </table:table-cell>
          <table:table-cell table:style-name="TableCell285">
            <text:p text:style-name="P286">- HS Kraslice</text:p>
            <text:p text:style-name="P287">- Kraslice (2)</text:p>
            <text:p text:style-name="P288">- Rotava</text:p>
            <text:p text:style-name="P289">- FFW Klingenthal (SRN)</text:p>
            <text:p text:style-name="P290">- Oloví</text:p>
            <text:p text:style-name="P291">- FFW Sachsenberg – Georgenthal (SRN)</text:p>
          </table:table-cell>
          <table:table-cell table:style-name="TableCell292">
            <text:p text:style-name="P293">- CHS Sokolov</text:p>
            <text:p text:style-name="P294">- Luby</text:p>
            <text:p text:style-name="P295">- Krajková</text:p>
            <text:p text:style-name="P296">- Chodov (SO)</text:p>
            <text:p text:style-name="P297">- Nejdek</text:p>
            <text:p text:style-name="P298">- Březová (SO)</text:p>
          </table:table-cell>
          <table:table-cell table:style-name="TableCell299">
            <text:p text:style-name="P300">- Plesná</text:p>
            <text:p text:style-name="P301">- Skalná</text:p>
            <text:p text:style-name="P302">- Habartov</text:p>
            <text:p text:style-name="P303">- Vintířov</text:p>
            <text:p text:style-name="P304">- CHS Karlovy Vary</text:p>
          </table:table-cell>
          <table:table-cell table:style-name="TableCell305">
            <text:p text:style-name="P306">- CHS Cheb</text:p>
            <text:p text:style-name="P307">- HS Ostrov</text:p>
            <text:p text:style-name="P308">- HS Aš</text:p>
            <text:p text:style-name="P309">- HS Mariánské Lázně</text:p>
            <text:p text:style-name="P310">- HS Toužim</text:p>
          </table:table-cell>
        </table:table-row>
        <table:table-row table:style-name="TableRow311">
          <table:table-cell table:style-name="TableCell312">
            <text:p text:style-name="P313">Libor – obec Kraslice – okres Sokolov</text:p>
          </table:table-cell>
          <table:table-cell table:style-name="TableCell314">
            <text:p text:style-name="P315">- HS Kraslice</text:p>
            <text:p text:style-name="P316">- Kraslice (2)</text:p>
            <text:p text:style-name="P317">- Krajková</text:p>
            <text:p text:style-name="P318">- Luby</text:p>
            <text:p text:style-name="P319">- FFW Klingenthal (SRN)</text:p>
          </table:table-cell>
          <table:table-cell table:style-name="TableCell320">
            <text:p text:style-name="P321">- CHS Sokolov</text:p>
            <text:p text:style-name="P322">- Rotava</text:p>
            <text:p text:style-name="P323">- Oloví</text:p>
            <text:p text:style-name="P324">- Habartov</text:p>
            <text:p text:style-name="P325">- Skalná</text:p>
            <text:p text:style-name="P326">- Plesná</text:p>
          </table:table-cell>
          <table:table-cell table:style-name="TableCell327">
            <text:p text:style-name="P328">- Březová (SO)</text:p>
            <text:p text:style-name="P329">- Bukovany</text:p>
            <text:p text:style-name="P330">- Kynšperk nad Ohří</text:p>
            <text:p text:style-name="P331">- CHS Karlovy Vary</text:p>
            <text:p text:style-name="P332">- Chodov (SO)</text:p>
          </table:table-cell>
          <table:table-cell table:style-name="TableCell333">
            <text:p text:style-name="P334">- CHS Cheb</text:p>
            <text:p text:style-name="P335">- HS Aš</text:p>
            <text:p text:style-name="P336">- HS Ostrov</text:p>
            <text:p text:style-name="P337">- HS Mariánské Lázně</text:p>
            <text:p text:style-name="P338">- HS Toužim</text:p>
          </table:table-cell>
        </table:table-row>
        <table:table-row table:style-name="TableRow339">
          <table:table-cell table:style-name="TableCell340">
            <text:p text:style-name="P341">Mlýnská – obec Kraslice – okres Sokolov</text:p>
          </table:table-cell>
          <table:table-cell table:style-name="TableCell342">
            <text:p text:style-name="P343">- HS Kraslice</text:p>
            <text:p text:style-name="P344">- Kraslice (2)</text:p>
            <text:p text:style-name="P345">- Rotava</text:p>
            <text:p text:style-name="P346">- Luby</text:p>
            <text:p text:style-name="P347">- FFW Klingenthal (/SRN)</text:p>
          </table:table-cell>
          <table:table-cell table:style-name="TableCell348">
            <text:p text:style-name="P349">- CHS Sokolov</text:p>
            <text:p text:style-name="P350">- Krajková</text:p>
            <text:p text:style-name="P351">- Oloví</text:p>
            <text:p text:style-name="P352">- Habartov</text:p>
            <text:p text:style-name="P353">- Skalná</text:p>
            <text:p text:style-name="P354">- Plesná</text:p>
          </table:table-cell>
          <table:table-cell table:style-name="TableCell355">
            <text:p text:style-name="P356">- <text:s/>Březová (SO)</text:p>
            <text:p text:style-name="P357">- Bukovany</text:p>
            <text:p text:style-name="P358">- Kynšperk nad Ohří</text:p>
            <text:p text:style-name="P359">- Chodov (SO)</text:p>
            <text:p text:style-name="P360">- Nejdek</text:p>
          </table:table-cell>
          <table:table-cell table:style-name="TableCell361">
            <text:p text:style-name="P362">- CHS Karlovy Vary</text:p>
            <text:p text:style-name="P363">- CHS Cheb</text:p>
            <text:p text:style-name="P364">- HS Aš</text:p>
            <text:p text:style-name="P365">- HS<text:s/>Ostrov</text:p>
            <text:p text:style-name="P366">- HS<text:s/>Mariánské Lázně</text:p>
            <text:p text:style-name="P367">- HS Toužim</text:p>
          </table:table-cell>
        </table:table-row>
        <table:table-row table:style-name="TableRow368">
          <table:table-cell table:style-name="TableCell369">
            <text:p text:style-name="P370">Na Stráni – obec Kraslice – okres Sokolov</text:p>
          </table:table-cell>
          <table:table-cell table:style-name="TableCell371">
            <text:p text:style-name="P372">- HS Kraslice</text:p>
            <text:p text:style-name="P373">- Kraslice (2)</text:p>
            <text:p text:style-name="P374">- FFW Klingenthal (SRN)</text:p>
            <text:p text:style-name="P375">- Rotava</text:p>
            <text:p text:style-name="P376">- Oloví</text:p>
            <text:p text:style-name="P377">- FFW Sachsenberg<text:s/>-Georgenthal<text:s/>(SRN)</text:p>
          </table:table-cell>
          <table:table-cell table:style-name="TableCell378">
            <text:p text:style-name="P379">- CHS Sokolov</text:p>
            <text:p text:style-name="P380">- Luby</text:p>
            <text:p text:style-name="P381">- Krajková</text:p>
            <text:p text:style-name="P382">- Chodov (SO)</text:p>
            <text:p text:style-name="P383">- Nejdek</text:p>
            <text:p text:style-name="P384">- březová (SO)</text:p>
          </table:table-cell>
          <table:table-cell table:style-name="TableCell385">
            <text:p text:style-name="P386">- Vintířov</text:p>
            <text:p text:style-name="P387">- Habartov</text:p>
            <text:p text:style-name="P388">- CHS Karlovy Vary</text:p>
            <text:p text:style-name="P389">- Skalná</text:p>
            <text:p text:style-name="P390">- Plesná</text:p>
          </table:table-cell>
          <table:table-cell table:style-name="TableCell391">
            <text:p text:style-name="P392">- CHS Cheb</text:p>
            <text:p text:style-name="P393">- HS Ostrov</text:p>
            <text:p text:style-name="P394">- HS Aš</text:p>
            <text:p text:style-name="P395">- HS Mariánské Lázně</text:p>
            <text:p text:style-name="P396">- HS Toužim</text:p>
          </table:table-cell>
        </table:table-row>
        <table:table-row table:style-name="TableRow397">
          <table:table-cell table:style-name="TableCell398">
            <text:p text:style-name="P399">Počátky – obec Kraslice – okres Sokolov</text:p>
          </table:table-cell>
          <table:table-cell table:style-name="TableCell400">
            <text:p text:style-name="P401">- HS Kraslice</text:p>
            <text:p text:style-name="P402">- Kraslice (2)</text:p>
            <text:p text:style-name="P403">- Luby<text:s/></text:p>
            <text:p text:style-name="P404">- Rotava<text:s/></text:p>
            <text:p text:style-name="P405">- FFW Klingenthal (SRN)</text:p>
          </table:table-cell>
          <table:table-cell table:style-name="TableCell406">
            <text:p text:style-name="P407">- CHS Sokolov</text:p>
            <text:p text:style-name="P408">- Oloví</text:p>
            <text:p text:style-name="P409">- Skalná</text:p>
            <text:p text:style-name="P410">- Plesná</text:p>
            <text:p text:style-name="P411">- Krajková</text:p>
            <text:p text:style-name="P412">- Kynšperk nad Ohří</text:p>
          </table:table-cell>
          <table:table-cell table:style-name="TableCell413">
            <text:p text:style-name="P414">- CHS Cheb</text:p>
            <text:p text:style-name="P415">- SŽ Cheb</text:p>
            <text:p text:style-name="P416">- Chodov (SO)</text:p>
            <text:p text:style-name="P417">- Nejdek</text:p>
            <text:p text:style-name="P418">- Habartov</text:p>
          </table:table-cell>
          <table:table-cell table:style-name="TableCell419">
            <text:p text:style-name="P420">- HS Aš</text:p>
            <text:p text:style-name="P421">- CHS Karlovy Vary</text:p>
            <text:p text:style-name="P422">- HS Ostrov</text:p>
            <text:p text:style-name="P423">- HS Mariánské Lázně</text:p>
            <text:p text:style-name="P424">- HS Toužim</text:p>
          </table:table-cell>
        </table:table-row>
        <table:table-row table:style-name="TableRow425">
          <table:table-cell table:style-name="TableCell426">
            <text:p text:style-name="P427">Pod Ptačincem – obec Kraslice – okres Sokolov</text:p>
          </table:table-cell>
          <table:table-cell table:style-name="TableCell428">
            <text:p text:style-name="P429">- HS Kraslice</text:p>
            <text:p text:style-name="P430">- Kraslice (2)</text:p>
            <text:p text:style-name="P431">- Rotava</text:p>
            <text:p text:style-name="P432">- Luby</text:p>
            <text:p text:style-name="P433">- FFW Klingenthal (SRN)</text:p>
            <text:p text:style-name="P434">- FFW Sachsenberg<text:s/>-Georgenthal (SRN)</text:p>
          </table:table-cell>
          <table:table-cell table:style-name="TableCell435">
            <text:p text:style-name="P436">- CHS Sokolov</text:p>
            <text:p text:style-name="P437">- Oloví</text:p>
            <text:p text:style-name="P438">- Krajková</text:p>
            <text:p text:style-name="P439">- Plesná</text:p>
            <text:p text:style-name="P440">- Habartov</text:p>
            <text:p text:style-name="P441">- Skalná</text:p>
          </table:table-cell>
          <table:table-cell table:style-name="TableCell442">
            <text:p text:style-name="P443">- Chodov (SO)</text:p>
            <text:p text:style-name="P444">- Nejdek</text:p>
            <text:p text:style-name="P445">- Březová (SO)</text:p>
            <text:p text:style-name="P446">- Kynšperk nad Ohří</text:p>
            <text:p text:style-name="P447">- CHS Cheb</text:p>
          </table:table-cell>
          <table:table-cell table:style-name="TableCell448">
            <text:p text:style-name="P449">- CHS Karlovy Vary</text:p>
            <text:p text:style-name="P450">- HS Ostrov</text:p>
            <text:p text:style-name="P451">- HS Aš</text:p>
            <text:p text:style-name="P452">- HS Mariánské Lázně</text:p>
            <text:p text:style-name="P453">- HS Toužim</text:p>
          </table:table-cell>
        </table:table-row>
        <table:table-row table:style-name="TableRow454">
          <table:table-cell table:style-name="TableCell455">
            <text:p text:style-name="P456">Sklená – obec Kraslice – okres Sokolov</text:p>
          </table:table-cell>
          <table:table-cell table:style-name="TableCell457">
            <text:p text:style-name="P458">- HS Kraslice</text:p>
            <text:p text:style-name="P459">- Kraslice (2)</text:p>
            <text:p text:style-name="P460">- Rotava</text:p>
            <text:p text:style-name="P461">- Oloví</text:p>
            <text:p text:style-name="P462">FFW Klingenthal (SRN)</text:p>
            <text:p text:style-name="P463">- FFW Sachsenberg<text:s/>-Georgenthal (SRN)</text:p>
          </table:table-cell>
          <table:table-cell table:style-name="TableCell464">
            <text:p text:style-name="P465">- CHS Sokolov</text:p>
            <text:p text:style-name="P466">- Luby</text:p>
            <text:p text:style-name="P467">- Krajková</text:p>
            <text:p text:style-name="P468">- Chodov (SO)</text:p>
            <text:p text:style-name="P469">- Nejdek</text:p>
            <text:p text:style-name="P470">- Březová (SO)</text:p>
          </table:table-cell>
          <table:table-cell table:style-name="TableCell471">
            <text:p text:style-name="P472">- Vintířov</text:p>
            <text:p text:style-name="P473">- Habartov</text:p>
            <text:p text:style-name="P474">- CHS Karlovy Vary</text:p>
            <text:p text:style-name="P475">- Skalná</text:p>
            <text:p text:style-name="P476">- Plesná</text:p>
          </table:table-cell>
          <table:table-cell table:style-name="TableCell477">
            <text:p text:style-name="P478">- CHS Cheb</text:p>
            <text:p text:style-name="P479">- HS Ostrov</text:p>
            <text:p text:style-name="P480">- HS Aš</text:p>
            <text:p text:style-name="P481">- HS Mariánské Lázně</text:p>
            <text:p text:style-name="P482">- HS Toužim</text:p>
            <text:p text:style-name="P483"/>
          </table:table-cell>
        </table:table-row>
        <table:table-row table:style-name="TableRow484">
          <table:table-cell table:style-name="TableCell485">
            <text:p text:style-name="P486">Sněžná – obec Kraslice – okres Sokolov</text:p>
          </table:table-cell>
          <table:table-cell table:style-name="TableCell487">
            <text:p text:style-name="P488">- HS Kraslice</text:p>
            <text:p text:style-name="P489">- Kraslice (2)</text:p>
            <text:p text:style-name="P490">- Rotava</text:p>
            <text:p text:style-name="P491">- Luby</text:p>
            <text:p text:style-name="P492">- FFW Klingenthal (SRN)</text:p>
            <text:p text:style-name="P493"/>
          </table:table-cell>
          <table:table-cell table:style-name="TableCell494">
            <text:p text:style-name="P495">- CHS Sokolov</text:p>
            <text:p text:style-name="P496">- Oloví</text:p>
            <text:p text:style-name="P497">- Krajková</text:p>
            <text:p text:style-name="P498">- Skalná</text:p>
            <text:p text:style-name="P499">- Plesná</text:p>
            <text:p text:style-name="P500">- Habartov</text:p>
          </table:table-cell>
          <table:table-cell table:style-name="TableCell501">
            <text:p text:style-name="P502">- Chodov (SO)</text:p>
            <text:p text:style-name="P503">- Nejdek</text:p>
            <text:p text:style-name="P504">- Březová (SO)</text:p>
            <text:p text:style-name="P505">- Kynšperk nad Ohří</text:p>
            <text:p text:style-name="P506">- Bukovany</text:p>
          </table:table-cell>
          <table:table-cell table:style-name="TableCell507">
            <text:p text:style-name="P508">- CHS Cheb</text:p>
            <text:p text:style-name="P509">- CHS Karlovy Vary</text:p>
            <text:p text:style-name="P510">- HS Aš</text:p>
            <text:p text:style-name="P511">- HS<text:s/>Ostrov</text:p>
            <text:p text:style-name="P512">- HS Mariánské Lázně</text:p>
            <text:p text:style-name="P513">- HS Toužim</text:p>
          </table:table-cell>
        </table:table-row>
        <table:table-row table:style-name="TableRow514">
          <table:table-cell table:style-name="TableCell515">
            <text:p text:style-name="P516">Střed – obec Kraslice – okres Sokolov</text:p>
          </table:table-cell>
          <table:table-cell table:style-name="TableCell517">
            <text:p text:style-name="P518">- HS Kraslice</text:p>
            <text:p text:style-name="P519">- Kraslice (2)</text:p>
            <text:p text:style-name="P520">- Rotava</text:p>
            <text:p text:style-name="P521">- FFW Klingenthal (SRN)</text:p>
            <text:p text:style-name="P522">- Oloví</text:p>
            <text:p text:style-name="P523">- FFW Sachsenberg<text:s/>-Georgenthal (SRN)</text:p>
          </table:table-cell>
          <table:table-cell table:style-name="TableCell524">
            <text:p text:style-name="P525">- CHS Sokolov</text:p>
            <text:p text:style-name="P526">- Luby</text:p>
            <text:p text:style-name="P527">- Krajková</text:p>
            <text:p text:style-name="P528">- Chodov (SO)</text:p>
            <text:p text:style-name="P529">- Nejdek</text:p>
            <text:p text:style-name="P530">- Březová (SO)</text:p>
          </table:table-cell>
          <table:table-cell table:style-name="TableCell531">
            <text:p text:style-name="P532">- Vintířov</text:p>
            <text:p text:style-name="P533">- Habartov</text:p>
            <text:p text:style-name="P534">- CHS Karlovy Vary</text:p>
            <text:p text:style-name="P535">- Plesná</text:p>
            <text:p text:style-name="P536">- Skalná</text:p>
          </table:table-cell>
          <table:table-cell table:style-name="TableCell537">
            <text:p text:style-name="P538">- CHS Cheb</text:p>
            <text:p text:style-name="P539">- HS Ostrov</text:p>
            <text:p text:style-name="P540">- HS Aš</text:p>
            <text:p text:style-name="P541">- HS Mariánské Lázně</text:p>
            <text:p text:style-name="P542">- HS Toužim</text:p>
          </table:table-cell>
        </table:table-row>
        <table:table-row table:style-name="TableRow543">
          <table:table-cell table:style-name="TableCell544">
            <text:p text:style-name="P545">Tisová – obec Kraslice – okres Sokolov</text:p>
          </table:table-cell>
          <table:table-cell table:style-name="TableCell546">
            <text:p text:style-name="P547">- HS Kraslice</text:p>
            <text:p text:style-name="P548">- Kraslice (2)</text:p>
            <text:p text:style-name="P549">- Rotava</text:p>
            <text:p text:style-name="P550">- FFW Klingenthal (SRN)</text:p>
            <text:p text:style-name="P551">- FFW Sachsenberg –</text:p>
            <text:p text:style-name="P552">Georgenthal (SRN)</text:p>
            <text:p text:style-name="P553">- Oloví</text:p>
          </table:table-cell>
          <table:table-cell table:style-name="TableCell554">
            <text:p text:style-name="P555">- CHS Sokolov</text:p>
            <text:p text:style-name="P556">- Luby</text:p>
            <text:p text:style-name="P557">- Krajková</text:p>
            <text:p text:style-name="P558">- Chodov (SO)</text:p>
            <text:p text:style-name="P559">- Nejdek</text:p>
            <text:p text:style-name="P560">- Březová (SO)</text:p>
          </table:table-cell>
          <table:table-cell table:style-name="TableCell561">
            <text:p text:style-name="P562">- Vintířov</text:p>
            <text:p text:style-name="P563">- Skalná</text:p>
            <text:p text:style-name="P564">- Habartov</text:p>
            <text:p text:style-name="P565">- CHS Karlovy Vary</text:p>
            <text:p text:style-name="P566">- Plesná</text:p>
            <text:p text:style-name="P567"/>
          </table:table-cell>
          <table:table-cell table:style-name="TableCell568">
            <text:p text:style-name="P569">- CHS Cheb</text:p>
            <text:p text:style-name="P570">- HS<text:s/>Ostrov</text:p>
            <text:p text:style-name="P571">- HS Aš</text:p>
            <text:p text:style-name="P572">- HS<text:s/>Mariánské Lázně</text:p>
            <text:p text:style-name="P573">- HS Toužim</text:p>
          </table:table-cell>
        </table:table-row>
        <table:table-row table:style-name="TableRow574">
          <table:table-cell table:style-name="TableCell575">
            <text:p text:style-name="P576">U Kamenného potoka – obec Kraslice – okres Sokolov</text:p>
          </table:table-cell>
          <table:table-cell table:style-name="TableCell577">
            <text:p text:style-name="P578">- HS Kraslice</text:p>
            <text:p text:style-name="P579">- Kraslice (2)</text:p>
            <text:p text:style-name="P580">- Rotava</text:p>
            <text:p text:style-name="P581">- FFW Klingenthal (SRN)</text:p>
            <text:p text:style-name="P582">- Oloví</text:p>
            <text:p text:style-name="P583">- FFW Sachsenberg – Georgenthal (SRN)</text:p>
          </table:table-cell>
          <table:table-cell table:style-name="TableCell584">
            <text:p text:style-name="P585">- CHS Sokolov</text:p>
            <text:p text:style-name="P586">- Luby</text:p>
            <text:p text:style-name="P587">- Krajková</text:p>
            <text:p text:style-name="P588">- Chodov (SO)</text:p>
            <text:p text:style-name="P589">- Nejdek</text:p>
            <text:p text:style-name="P590">- Březová (SO)</text:p>
          </table:table-cell>
          <table:table-cell table:style-name="TableCell591">
            <text:p text:style-name="P592">- Plesná</text:p>
            <text:p text:style-name="P593">- Habartov</text:p>
            <text:p text:style-name="P594">- Vintířov</text:p>
            <text:p text:style-name="P595">- CHS Karlovy Vary</text:p>
            <text:p text:style-name="P596">- Skalná</text:p>
            <text:p text:style-name="P597"/>
          </table:table-cell>
          <table:table-cell table:style-name="TableCell598">
            <text:p text:style-name="P599">- CHS Cheb</text:p>
            <text:p text:style-name="P600">- HS Ostrov</text:p>
            <text:p text:style-name="P601">- HS Aš</text:p>
            <text:p text:style-name="P602">- HS<text:s/>Mariánské Lázně</text:p>
            <text:p text:style-name="P603">- HS Toužim</text:p>
          </table:table-cell>
        </table:table-row>
        <table:table-row table:style-name="TableRow604">
          <table:table-cell table:style-name="TableCell605">
            <text:p text:style-name="P606">Valtéřov – obec Kraslice – okres Sokolov</text:p>
          </table:table-cell>
          <table:table-cell table:style-name="TableCell607">
            <text:p text:style-name="P608">- Luby</text:p>
            <text:p text:style-name="P609">- HS Kraslice</text:p>
            <text:p text:style-name="P610">- Kraslice (2)</text:p>
            <text:p text:style-name="P611">- Skalná</text:p>
            <text:p text:style-name="P612">- FFW Markneurkirchen (SRN)</text:p>
            <text:p text:style-name="P613">- FFW Klingenthal (SRN)</text:p>
          </table:table-cell>
          <table:table-cell table:style-name="TableCell614">
            <text:p text:style-name="P615">- CHS Sokolov</text:p>
            <text:p text:style-name="P616">- Plesná</text:p>
            <text:p text:style-name="P617">- Rotava</text:p>
            <text:p text:style-name="P618">- Krajková</text:p>
            <text:p text:style-name="P619">- Oloví</text:p>
            <text:p text:style-name="P620">- Kynšperk nad Ohří</text:p>
          </table:table-cell>
          <table:table-cell table:style-name="TableCell621">
            <text:p text:style-name="P622">- CHS Cheb</text:p>
            <text:p text:style-name="P623">- SŽ Cheb</text:p>
            <text:p text:style-name="P624">- Habartov</text:p>
            <text:p text:style-name="P625">- HS Aš</text:p>
            <text:p text:style-name="P626">- Hazlov</text:p>
          </table:table-cell>
          <table:table-cell table:style-name="TableCell627">
            <text:p text:style-name="P628">- CHS Karlovy Vary</text:p>
            <text:p text:style-name="P629">- HS Mariánské Lázně</text:p>
            <text:p text:style-name="P630">- HS Ostrov</text:p>
            <text:p text:style-name="P631">- HS Toužim</text:p>
            <text:p text:style-name="P632"/>
          </table:table-cell>
        </table:table-row>
        <table:table-row table:style-name="TableRow633">
          <table:table-cell table:style-name="TableCell634">
            <text:p text:style-name="P635">Za tratí – obec Kraslice – okres Sokolov</text:p>
          </table:table-cell>
          <table:table-cell table:style-name="TableCell636">
            <text:p text:style-name="P637">- HS Kraslice</text:p>
            <text:p text:style-name="P638">- Kraslice (2)</text:p>
            <text:p text:style-name="P639">- FFW Klingenthal (SRN)</text:p>
            <text:p text:style-name="P640">- Rotava</text:p>
            <text:p text:style-name="P641">- Oloví</text:p>
            <text:p text:style-name="P642">- FFW Sachsenberg – Georgenthal (SRN)</text:p>
          </table:table-cell>
          <table:table-cell table:style-name="TableCell643">
            <text:p text:style-name="P644">- CHS Sokolov</text:p>
            <text:p text:style-name="P645">- Luby</text:p>
            <text:p text:style-name="P646">- Krajková</text:p>
            <text:p text:style-name="P647">- Chodov (SO)</text:p>
            <text:p text:style-name="P648">- Nejdek</text:p>
            <text:p text:style-name="P649">- Březová (SO)</text:p>
          </table:table-cell>
          <table:table-cell table:style-name="TableCell650">
            <text:p text:style-name="P651">- Vintířov</text:p>
            <text:p text:style-name="P652">- CHS Karlovy Vary</text:p>
            <text:p text:style-name="P653">- Habartov</text:p>
            <text:p text:style-name="P654">- Skalná</text:p>
            <text:p text:style-name="P655">- Plesná</text:p>
          </table:table-cell>
          <table:table-cell table:style-name="TableCell656">
            <text:p text:style-name="P657">- CHS Cheb</text:p>
            <text:p text:style-name="P658">- HS<text:s/>Ostrov</text:p>
            <text:p text:style-name="P659">- HS Aš</text:p>
            <text:p text:style-name="P660">- HS Mariánské Lázně</text:p>
            <text:p text:style-name="P661">- HS Toužim</text:p>
          </table:table-cell>
        </table:table-row>
        <table:table-row table:style-name="TableRow662">
          <table:table-cell table:style-name="TableCell663">
            <text:p text:style-name="P664">Zelená Hora – obec Kraslice – okres Sokolov</text:p>
          </table:table-cell>
          <table:table-cell table:style-name="TableCell665">
            <text:p text:style-name="P666">- HS Kraslice</text:p>
            <text:p text:style-name="P667">- Kraslice (2)</text:p>
            <text:p text:style-name="P668">- FFW Klingenthal (SRN)</text:p>
            <text:p text:style-name="P669">- FFW Sachsenberg – Georgenthal (SRN)</text:p>
            <text:p text:style-name="P670">- Rotava</text:p>
            <text:p text:style-name="P671">- Oloví</text:p>
          </table:table-cell>
          <table:table-cell table:style-name="TableCell672">
            <text:p text:style-name="P673">- CHS Sokolov</text:p>
            <text:p text:style-name="P674">- Luby</text:p>
            <text:p text:style-name="P675">- Krajková</text:p>
            <text:p text:style-name="P676">- Chodov (SO)</text:p>
            <text:p text:style-name="P677">- Nejdek</text:p>
            <text:p text:style-name="P678">- Březová (SO)</text:p>
            <text:p text:style-name="P679"/>
          </table:table-cell>
          <table:table-cell table:style-name="TableCell680">
            <text:p text:style-name="P681">- Skalná</text:p>
            <text:p text:style-name="P682">- Vintířov</text:p>
            <text:p text:style-name="P683">- CHS Karlovy Vary</text:p>
            <text:p text:style-name="P684">- Habartov</text:p>
            <text:p text:style-name="P685">- Plesná</text:p>
          </table:table-cell>
          <table:table-cell table:style-name="TableCell686">
            <text:p text:style-name="P687">- CHS Cheb</text:p>
            <text:p text:style-name="P688">- HS Ostrov</text:p>
            <text:p text:style-name="P689">- HS Aš</text:p>
            <text:p text:style-name="P690">- HS Mariánské Lázně</text:p>
            <text:p text:style-name="P691">- HS Toužim</text:p>
          </table:table-cell>
        </table:table-row>
      </table:table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indent="-0.0986in"/>
      <style:text-properties fo:font-weight="bold" style:font-weight-asian="bold" fo:color="#000000"/>
    </style:style>
  </office:automatic-styles>
  <office:master-styles>
    <style:master-page style:name="MP0" style:page-layout-name="PL0">
      <style:header>
        <text:p text:style-name="P2">Příloha č. 1 k obecně závazné vyhlášce, kterou se vydává požární řá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řina Jašová</meta:initial-creator>
    <dc:creator>Jiřina Jašová</dc:creator>
    <meta:creation-date>2026-01-06T07:19:00Z</meta:creation-date>
    <dc:date>2026-01-06T07:19:00Z</dc:date>
    <meta:template xlink:href="Normal" xlink:type="simple"/>
    <meta:editing-cycles>2</meta:editing-cycles>
    <meta:editing-duration>PT60S</meta:editing-duration>
    <meta:document-statistic meta:page-count="3" meta:paragraph-count="16" meta:word-count="1167" meta:character-count="8040" meta:row-count="57" meta:non-whitespace-character-count="6889"/>
  </office:meta>
</office:document-meta>
</file>