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ableColumn7" style:family="table-column">
      <style:table-column-properties style:column-width="1.1645in"/>
    </style:style>
    <style:style style:name="TableColumn8" style:family="table-column">
      <style:table-column-properties style:column-width="1.3576in"/>
    </style:style>
    <style:style style:name="TableColumn9" style:family="table-column">
      <style:table-column-properties style:column-width="2.8868in"/>
    </style:style>
    <style:style style:name="TableColumn10" style:family="table-column">
      <style:table-column-properties style:column-width="0.809in"/>
    </style:style>
    <style:style style:name="Table6" style:family="table">
      <style:table-properties style:width="6.218in" fo:margin-left="0.075in" table:align="left"/>
    </style:style>
    <style:style style:name="TableRow11" style:family="table-row">
      <style:table-row-properties style:min-row-height="0.8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1.74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>
        <style:tab-stops>
          <style:tab-stop style:type="left" style:position="1.864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Požární technika a věcné prostředky požární ochrany<text:s/></text:span><text:span text:style-name="T4">JSDH Kraslic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ev jednotek požární ochrany</text:p>
          </table:table-cell>
          <table:table-cell table:style-name="TableCell14">
            <text:p text:style-name="P15">Kategorie jednotek požární ochrany</text:p>
          </table:table-cell>
          <table:table-cell table:style-name="TableCell16">
            <text:p text:style-name="P17">Požární technika a věcné prostředky požární ochrany</text:p>
          </table:table-cell>
          <table:table-cell table:style-name="TableCell18">
            <text:p text:style-name="P19">Počet členů</text:p>
          </table:table-cell>
        </table:table-row>
        <table:table-row table:style-name="TableRow20">
          <table:table-cell table:style-name="TableCell21">
            <text:p text:style-name="P22"/>
            <text:p text:style-name="P23">JSDH Kraslice</text:p>
          </table:table-cell>
          <table:table-cell table:style-name="TableCell24">
            <text:p text:style-name="P25"/>
            <text:p text:style-name="P26">JPO II/1</text:p>
          </table:table-cell>
          <table:table-cell table:style-name="TableCell27">
            <text:p text:style-name="P28"/>
            <text:p text:style-name="P29">CAS 30 TATRA T815-7 721R52 4x4.1,<text:s/></text:p>
            <text:p text:style-name="P30">CAS 20 TATRA T815-231R55 19 4x4.2,<text:s/></text:p>
            <text:p text:style-name="P31">1x DA FORD Transit,<text:s/></text:p>
            <text:p text:style-name="P32">1x<text:s/>OA<text:s/>ŠKODA<text:s/>Yeti,<text:s/></text:p>
            <text:p text:style-name="P33">2x čerpadlo plovoucí,<text:s/></text:p>
            <text:p text:style-name="P34">2x žebřík čtyřdílný nastavovací,<text:s/></text:p>
            <text:p text:style-name="P35">1x požární stříkačka FOX 4</text:p>
            <text:p text:style-name="P36">1x požární stříkačka PS 12,<text:s/></text:p>
            <text:p text:style-name="P37">2x přetlakový ventilátor,<text:s/></text:p>
            <text:p text:style-name="P38">2x kalové čerpadlo,<text:s/></text:p>
            <text:p text:style-name="P39">4x elektrocentrála,<text:s/></text:p>
            <text:p text:style-name="P40">2x motorová pila,<text:s/></text:p>
            <text:p text:style-name="P41">2x rozbrušovací pila,<text:s/></text:p>
            <text:p text:style-name="P42">8x dýchací přístroj DRÄGER PSS3000,<text:s/></text:p>
            <text:p text:style-name="P43">2x odvlhčovač REMKO ETF 320</text:p>
            <text:p text:style-name="P44"/>
          </table:table-cell>
          <table:table-cell table:style-name="TableCell45">
            <text:p text:style-name="P46"/>
            <text:p text:style-name="P47">Minimálně 12</text:p>
          </table:table-cell>
        </table:table-row>
      </table:table>
      <text:p text:style-name="P48"/>
      <text:p text:style-name="P49">Pozn.:</text:p>
      <text:p text:style-name="P50">CAS – cisternová automobilová stříkačka</text:p>
      <text:p text:style-name="P51">DA<text:s text:c="2"/><text:s/>– dopravní automobil</text:p>
      <text:p text:style-name="P52">OA <text:s text:c="2"/>– osobní automobil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left" style:position="5.0312in"/>
        </style:tab-stops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Příloha č. 2<text:s/>k obecně závazné vyhlášce,<text:s/>kterou se vydává požární řá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šová</meta:initial-creator>
    <dc:creator>Jiřina Jašová</dc:creator>
    <meta:creation-date>2026-01-06T07:19:00Z</meta:creation-date>
    <dc:date>2026-01-06T07:19:00Z</dc:date>
    <meta:print-date>2019-07-11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47" meta:row-count="5" meta:non-whitespace-character-count="640"/>
  </office:meta>
</office:document-meta>
</file>