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omyšl<text:line-break/>Zastupitelstvo obce Spomyšl</text:p>
      <text:h text:style-name="Nadpis1" text:outline-level="1">Obecně závazná vyhláška obce Spomyšl<text:line-break/>o místním poplatku ze psů</text:h>
      <text:p text:style-name="UvodniVeta">Zastupitelstvo obce Spomyšl se na svém zasedání dne 13.12.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omyšl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4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3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0, o místních poplatcích, ze dne 22. prosince 201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Jarmila Wolfová v. r.<text:line-break/><text:s/>starostka</text:p>
          </table:table-cell>
          <table:table-cell table:style-name="TableCell27">
            <text:p text:style-name="PodpisovePole">Ondřej Nová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Wolfová</meta:initial-creator>
    <dc:creator>Jarmila Wolfová</dc:creator>
    <meta:creation-date>2023-11-14T09:44:00Z</meta:creation-date>
    <dc:date>2023-12-07T12:44:00Z</dc:date>
    <meta:template xlink:href="Normal" xlink:type="simple"/>
    <meta:editing-cycles>8</meta:editing-cycles>
    <meta:editing-duration>PT240S</meta:editing-duration>
    <meta:document-statistic meta:page-count="1" meta:paragraph-count="6" meta:word-count="466" meta:character-count="3214" meta:row-count="22" meta:non-whitespace-character-count="2754"/>
  </office:meta>
</office:document-meta>
</file>